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82dc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ca22f"/>
    </style:style>
    <style:style style:name="T5" style:family="text">
      <style:text-properties officeooo:rsid="000d3a80"/>
    </style:style>
    <style:style style:name="T6" style:family="text">
      <style:text-properties officeooo:rsid="000f513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2e57"/>
    </style:style>
    <style:style style:name="T9" style:family="text">
      <style:text-properties officeooo:rsid="00127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9">3585</text:span>/20<text:span text:style-name="T4">21</text:span></text:p>
      <text:p text:style-name="P9"><text:span text:style-name="T2">D</text:span>esobstrução da canalização de esgoto e limpeza da boca de lobo na Rua <text:span text:style-name="T8">Piquiá, esquina com a Rua Santo Ângelo, no Bairro Guarani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Desobstrução da canalização de esgoto e limpeza da boca de lobo na Rua Piquiá, esquina com a Rua Santo Ângelo, no Bairro Guarani.</text:p>
      <text:p text:style-name="P15"><text:span text:style-name="T4">Os pedestres têm</text:span> sofrido com o esgoto correndo <text:span text:style-name="T1">a</text:span> céu aberto <text:span text:style-name="T4">nesta esquina</text:span>, pois a canalização de esgoto está totalmente entupida neste local, consequentemente a<text:span text:style-name="T8">s</text:span> caixa<text:span text:style-name="T8">s</text:span> de esgoto est<text:span text:style-name="T8">ão</text:span> botando pra fora. Trata-se de um problema de saúde pública, pois o esgoto fica acumulado na frente <text:span text:style-name="T6">as residências,</text:span> causando forte mau cheiro, proliferação de mosquitos, c<text:span text:style-name="T5">ausando grandes transtornos aos transeuntes e moradores circunvizinhos.</text:span> </text:p>
      <text:p text:style-name="P15">Desta forma, <text:span text:style-name="T7">solicito que as medidas necessárias para resolver este problema sejam tomadas o mais breve possível</text:span>.</text:p>
      <text:p text:style-name="P10"/>
      <text:p text:style-name="P10">Novo Hamburgo, <text:span text:style-name="T6">30 de setembro de 2021</text:span>.</text:p>
      <text:p text:style-name="P11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6" meta:word-count="238" meta:character-count="1479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