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1122e0" officeooo:paragraph-rsid="02112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1122e0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2061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officeooo:paragraph-rsid="02164a5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2164a55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164a55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officeooo:paragraph-rsid="021753ca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writing-mode="page"/>
      <style:text-properties officeooo:paragraph-rsid="021753ca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164a55" officeooo:paragraph-rsid="02164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112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125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154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154c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1" fo:font-size="12pt" fo:language="pt" fo:country="BR" fo:font-weight="normal" officeooo:rsid="02164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20997ff"/>
    </style:style>
    <style:style style:name="T3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1122e0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a60a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officeooo:rsid="02175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9">1600</text:span>/20<text:span text:style-name="T30">21</text:span></text:p>
      <text:p text:style-name="P17"/>
      <text:p text:style-name="P17"/>
      <text:p text:style-name="P16"/>
      <text:p text:style-name="P31"><text:span text:style-name="T5">Voto de Congratulaçõe</text:span><text:span text:style-name="T6">s </text:span><text:span text:style-name="T27">à</text:span><text:span text:style-name="T25"> Fehse Seguros </text:span><text:span text:style-name="T7">pela passagem dos seus </text:span><text:span text:style-name="T27">98</text:span><text:span text:style-name="T8"> </text:span><text:span text:style-name="T7">anos </text:span><text:span text:style-name="T9">de</text:span><text:span text:style-name="T7"> fundação</text:span><text:span text:style-name="T5">. </text:span></text:p>
      <text:p text:style-name="P30"><text:s/></text:p>
      <text:p text:style-name="P32"/>
      <text:p text:style-name="P32"/>
      <text:p text:style-name="P2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7"><text:span text:style-name="T10">Considerando </text:span><text:span text:style-name="T11">a passagem dos </text:span><text:span text:style-name="T27">98</text:span><text:span text:style-name="T12"> </text:span><text:span text:style-name="T11">anos </text:span><text:span text:style-name="T25">d</text:span><text:span text:style-name="T27">a</text:span><text:span text:style-name="T25"> </text:span><text:span text:style-name="T26">Fehse Seguros</text:span><text:span text:style-name="T14">.</text:span></text:p>
      <text:p text:style-name="P24"/>
      <text:p text:style-name="P28"><text:span text:style-name="T15">Considerando mais um ano de lutas e vitórias, desejo parabéns a todos os integrantes </text:span><text:span text:style-name="T27">da</text:span><text:span text:style-name="T15"> </text:span><text:span text:style-name="T26">Fehse Seguros</text:span><text:span text:style-name="T15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/>
      <text:p text:style-name="P26"><text:span text:style-name="T28">M</text:span><text:span text:style-name="T2">inha oração é que Deus continue iluminando os seus caminhos para que possam progredir ainda mais. </text:span></text:p>
      <text:p text:style-name="P23"/>
      <text:p text:style-name="P36"><text:span text:style-name="T29">Dessa forma, requer-se que seja </text:span><text:span text:style-name="T16">consignado em Ata Voto de Congratulações</text:span><text:span text:style-name="T7"> </text:span><text:span text:style-name="T27">à</text:span><text:span text:style-name="T18"> </text:span><text:span text:style-name="T26">Fehse Seguros</text:span><text:span text:style-name="T14"> </text:span><text:span text:style-name="T19">e</text:span><text:span text:style-name="T20"> </text:span><text:span text:style-name="T16">s</text:span><text:span text:style-name="T21">eja oficiad</text:span><text:span text:style-name="T22">o</text:span><text:span text:style-name="T21"> </text:span><text:span text:style-name="T13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5"><text:span text:style-name="T21"/></text:p>
      <text:p text:style-name="P35"><text:span text:style-name="T34">Novo Hamburgo, </text:span><text:span text:style-name="T35">05</text:span><text:span text:style-name="T36"> de </text:span><text:span text:style-name="T37">outubro</text:span><text:span text:style-name="T34"> de 20</text:span><text:span text:style-name="T38">21</text:span><text:span text:style-name="T34">.</text:span></text:p>
      <text:p text:style-name="P18"/>
      <text:list xml:id="list3107918132" text:style-name="L1">
        <text:list-header>
          <text:p text:style-name="P34"/>
        </text:list-header>
      </text:list>
      <text:p text:style-name="P7"/>
      <text:p text:style-name="P10"><text:span text:style-name="T32">Vereador </text:span><text:span text:style-name="T33">Fernandinho Lourenço</text:span></text:p>
      <text:p text:style-name="P8"/>
      <text:p text:style-name="P13"/>
      <text:p text:style-name="P37"><text:span text:style-name="T25"/></text:p>
      <text:p text:style-name="P11"/>
      <text:p text:style-name="P12"/>
      <text:p text:style-name="P19"/>
      <text:p text:style-name="P9"/>
      <text:p text:style-name="P9"/>
      <text:p text:style-name="P21"/>
      <text:p text:style-name="P21"/>
      <text:p text:style-name="P21"/>
      <text:p text:style-name="P21"/>
      <text:p text:style-name="P21">Obs.: Redação conforme original do autor.</text:p>
      <text:p text:style-name="P20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10-01T14:19:51.610778798</meta:print-date>
    <meta:document-statistic meta:table-count="0" meta:image-count="1" meta:object-count="0" meta:page-count="1" meta:paragraph-count="18" meta:word-count="225" meta:character-count="1395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na-santos0/PROTOCOLADOS/AppData/Local/Temp/usr/lib/openoffice/share/template/pt-BR/CMNH/ped-provid.odt" meta:date="2010-09-29T13:22:32"/>
  </office:meta>
</office:document-meta>
</file>