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648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48a08" officeooo:paragraph-rsid="00648a08" fo:background-color="#ffff00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48a08" officeooo:paragraph-rsid="00648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648a08" fo:background-color="#ffff00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622607" fo:background-color="#ffff00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7ccc4" officeooo:paragraph-rsid="0067ccc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47c254"/>
    </style:style>
    <style:style style:name="T4" style:family="text">
      <style:text-properties officeooo:rsid="005dede1"/>
    </style:style>
    <style:style style:name="T5" style:family="text">
      <style:text-properties officeooo:rsid="005f4301"/>
    </style:style>
    <style:style style:name="T6" style:family="text">
      <style:text-properties officeooo:rsid="00622607"/>
    </style:style>
    <style:style style:name="T7" style:family="text">
      <style:text-properties officeooo:rsid="00630280"/>
    </style:style>
    <style:style style:name="T8" style:family="text">
      <style:text-properties officeooo:rsid="00648a08"/>
    </style:style>
    <style:style style:name="T9" style:family="text">
      <style:text-properties officeooo:rsid="0067cc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9">1606</text:span>/20<text:span text:style-name="T2">2</text:span>1</text:p>
      <text:p text:style-name="P14"/>
      <text:p text:style-name="P14"/>
      <text:p text:style-name="P14"/>
      <text:p text:style-name="P15">Voto de Congratulações <text:span text:style-name="T7">aos Agentes Comunitários de Saúde </text:span>pel<text:span text:style-name="T8">o dia Nacional do Agente Comunitário de Saúde</text:span>.</text:p>
      <text:p text:style-name="P16"/>
      <text:p text:style-name="P16"/>
      <text:p text:style-name="P16"/>
      <text:p text:style-name="P13">Considerando que, <text:span text:style-name="T8">no dia 04 de outubro, se comemora o Dia Nacional do Agente Comunitário de Saúde.</text:span></text:p>
      <text:p text:style-name="P21">Considerando que, em Novo Hamburgo, há mais de 200 profissionais que atuam nesta função, realizando trabalhos importantes junto às comunidades, de prevenção e redução de filas em postos de saúde e hospitais.</text:p>
      <text:p text:style-name="P21">Considerando que se tratam de profissionais muito empenhados e que pouco são lembrados quando se fala em profissionais da saúde, mas que possuem papel essencial na rede de saúde do município.</text:p>
      <text:p text:style-name="P11">Dessa forma, requer-se que seja consignado em Ata Voto de Congratulações <text:span text:style-name="T8">aos Agentes Comunitários de Saúde</text:span>, e seja oficiad<text:span text:style-name="T9">o à Secretaria Municipal da Saúde de Novo Hamburgo, para que transmita este voto aos </text:span>homenagead<text:span text:style-name="T8">os,</text:span> com as congratulações em nome desta Casa Legislativa.</text:p>
      <text:p text:style-name="P12"/>
      <text:p text:style-name="P8">Novo Hamburgo, <text:span text:style-name="T5">06</text:span> de <text:span text:style-name="T5">outubro</text:span> de 2021.</text:p>
      <text:p text:style-name="P7"/>
      <text:p text:style-name="P9">Vereador<text:span text:style-name="T4">a Lourdes Valim</text:span></text:p>
      <text:p text:style-name="P10"/>
      <text:p text:style-name="P18"/>
      <text:p text:style-name="P18"/>
      <text:p text:style-name="P18"/>
      <text:p text:style-name="P23"/>
      <text:p text:style-name="P18"/>
      <text:p text:style-name="P18"/>
      <text:p text:style-name="P18"/>
      <text:p text:style-name="P24"/>
      <text:p text:style-name="P24"/>
      <text:p text:style-name="P24"/>
      <text:p text:style-name="P18"/>
      <text:p text:style-name="P18"/>
      <text:p text:style-name="P18">Obs.: Redação conforme o original d<text:span text:style-name="T4">a</text:span> autor<text:span text:style-name="T4">a</text:span>.</text:p>
      <text:p text:style-name="P17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6" meta:word-count="227" meta:character-count="1397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