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31bb6" officeooo:paragraph-rsid="003448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448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7b4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af2a7" officeooo:paragraph-rsid="003af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32d686" officeooo:paragraph-rsid="0032d686" style:font-size-asian="12pt" style:font-name-complex="Nimbus Roman No9 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d03f2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20" style:family="paragraph" style:parent-style-name="header">
      <style:paragraph-properties fo:text-align="start" style:justify-single-word="false" style:writing-mode="lr-tb"/>
      <style:text-properties style:font-name="Nimbus Roman No9 L1" fo:font-size="12pt" officeooo:paragraph-rsid="0032d686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5fe5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52d2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6967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92ae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ada1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d03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af2a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352d21"/>
    </style:style>
    <style:style style:name="T17" style:family="text">
      <style:text-properties officeooo:rsid="00392ae2"/>
    </style:style>
    <style:style style:name="T18" style:family="text">
      <style:text-properties officeooo:rsid="003ada1e"/>
    </style:style>
    <style:style style:name="T19" style:family="text">
      <style:text-properties officeooo:rsid="003d03f2"/>
    </style:style>
    <style:style style:name="T20" style:family="text">
      <style:text-properties officeooo:rsid="0032d6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3631</text:span>/20<text:span text:style-name="T16">21</text:span></text:p>
      <text:p text:style-name="P10">Colocação de novo<text:span text:style-name="T17">s</text:span> ponto<text:span text:style-name="T17">s</text:span> de iluminação pública na Rua <text:span text:style-name="T18">Emílio Corneli Filho</text:span>, no Bairro <text:span text:style-name="T18">Canudos</text:span>.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4">Colocação de novo</text:span><text:span text:style-name="T12">s</text:span><text:span text:style-name="T4"> ponto</text:span><text:span text:style-name="T12">s</text:span><text:span text:style-name="T4"> de iluminação pública na Rua </text:span><text:span text:style-name="T13">Emílio Corneli <text:s/>Filho</text:span><text:span text:style-name="T4">, no Bairro</text:span><text:span text:style-name="T10"> </text:span><text:span text:style-name="T13">Canudos</text:span><text:span text:style-name="T4">.</text:span><text:span text:style-name="T6"> </text:span></text:p>
      <text:p text:style-name="P12"><text:span text:style-name="T6">Os moradores e usuários da referida rua </text:span><text:span text:style-name="T7">relata</text:span><text:span text:style-name="T6">m</text:span><text:span text:style-name="T7"> que </text:span><text:span text:style-name="T8">a colocação de </text:span><text:span text:style-name="T6">novo</text:span><text:span text:style-name="T11">s</text:span><text:span text:style-name="T6"> ponto</text:span><text:span text:style-name="T11">s</text:span><text:span text:style-name="T6"> de iluminação (poste, suporte e lâmpada)</text:span><text:span text:style-name="T8"> no local </text:span><text:span text:style-name="T5">trará maior segurança e tranquilidade a vizinhança</text:span><text:span text:style-name="T9">, já que </text:span><text:span text:style-name="T5">o local fica um verdadeiro breu </text:span><text:span text:style-name="T14">à</text:span><text:span text:style-name="T5"> noite, e o risco de acidentes e assaltos são constantes.</text:span></text:p>
      <text:p text:style-name="P18"><text:span text:style-name="T15">Este é um pedido da comunidade, que espera ser atendida.</text:span></text:p>
      <text:p text:style-name="P18">Novo Hamburgo, <text:span text:style-name="T17">06 de outubro </text:span>de 20<text:span text:style-name="T16">21</text:span>.</text:p>
      <text:p text:style-name="P7"/>
      <text:p text:style-name="P7"/>
      <text:p text:style-name="P9"/>
      <text:p text:style-name="P7"/>
      <text:p text:style-name="P8">Vereador <text:span text:style-name="T16">Ito Luciano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T20">Obs.: Redação conforme original do autor.</text:span></text:p>
      <text:p text:style-name="P16">/A<text:span text:style-name="T19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6T13:47:16.693203416</dc:date>
    <meta:editing-cycles>37</meta:editing-cycles>
    <meta:editing-duration>PT6H21M49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199" meta:character-count="1204" meta:non-whitespace-character-count="1017"/>
  </office:meta>
</office:document-meta>
</file>