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19f07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2" fo:font-size="12pt" fo:font-style="normal" fo:font-weight="normal" officeooo:paragraph-rsid="0019f07d" style:font-size-asian="12pt" style:font-style-asian="normal" style:font-weight-asian="normal" style:font-name-complex="Nimbus Roman No9 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officeooo:paragraph-rsid="0019f07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fo:font-weight="normal" officeooo:rsid="00131bb6" officeooo:paragraph-rsid="0034487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34487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37b4b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3d4232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center" style:justify-single-word="false" style:writing-mode="lr-tb"/>
      <style:text-properties style:font-name="Nimbus Roman No9 L2" fo:font-size="12pt" style:font-size-asian="12pt" style:font-name-complex="Nimbus Roman No9 L" style:font-size-complex="12pt"/>
    </style:style>
    <style:style style:name="P15" style:family="paragraph" style:parent-style-name="header">
      <style:paragraph-properties fo:text-align="start" style:justify-single-word="false" style:writing-mode="lr-tb"/>
      <style:text-properties style:font-name="Nimbus Roman No9 L2" fo:font-size="12pt" style:font-size-asian="12pt" style:font-name-complex="Nimbus Roman No9 L" style:font-size-complex="12pt"/>
    </style:style>
    <style:style style:name="P16" style:family="paragraph" style:parent-style-name="header">
      <style:paragraph-properties fo:text-align="start" style:justify-single-word="false" style:writing-mode="lr-tb"/>
      <style:text-properties style:font-name="Nimbus Roman No9 L2" fo:font-size="12pt" officeooo:rsid="0032d686" officeooo:paragraph-rsid="0032d686" style:font-size-asian="12pt" style:font-name-complex="Nimbus Roman No9 L" style:font-size-complex="12pt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2" fo:font-size="12pt" fo:font-weight="bold" officeooo:paragraph-rsid="0019f07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03f4c32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text-align="start" style:justify-single-word="false" style:writing-mode="lr-tb"/>
      <style:text-properties style:font-name="Nimbus Roman No9 L2" fo:font-size="12pt" officeooo:paragraph-rsid="0032d686" style:font-size-asian="12pt" style:font-name-complex="Nimbus Roman No9 L" style:font-size-complex="12p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color="#000000" fo:letter-spacing="normal" fo:language="pt" fo:country="BR" fo:font-style="normal" officeooo:rsid="00131bb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17a63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52d21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3ada1e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3bcfdd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3f4c3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style:font-name="Nimbus Roman No9 L1" fo:letter-spacing="normal" fo:language="pt" fo:country="BR" fo:font-style="normal" officeooo:rsid="0017047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style:font-name="Nimbus Roman No9 L1" fo:letter-spacing="normal" fo:language="pt" fo:country="BR" fo:font-style="normal" officeooo:rsid="0009ab60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style:font-name="Nimbus Roman No9 L1" fo:letter-spacing="normal" fo:language="pt" fo:country="BR" fo:font-style="normal" officeooo:rsid="001611f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style:font-name="Nimbus Roman No9 L1" fo:letter-spacing="normal" fo:language="pt" fo:country="BR" fo:font-style="normal" style:text-underline-style="none" officeooo:rsid="001855e6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color="#000000" style:font-name="Nimbus Roman No9 L1" fo:letter-spacing="normal" fo:language="pt" fo:country="BR" fo:font-style="normal" style:text-underline-style="none" officeooo:rsid="0015ef8a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color="#000000" style:font-name="Nimbus Roman No9 L1" fo:letter-spacing="normal" fo:language="pt" fo:country="BR" fo:font-style="normal" style:text-underline-style="none" officeooo:rsid="001acf5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style:font-name="Nimbus Roman No9 L1" fo:letter-spacing="normal" fo:language="pt" fo:country="BR" fo:font-style="normal" style:text-underline-style="none" officeooo:rsid="001f7bea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style:font-name="Nimbus Roman No9 L1" fo:letter-spacing="normal" fo:language="pt" fo:country="BR" fo:font-style="normal" style:text-underline-style="none" officeooo:rsid="003d4232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1d2129" style:font-name="Nimbus Roman No9 L1" fo:letter-spacing="normal" fo:language="pt" fo:country="BR" fo:font-style="normal" style:text-underline-style="none" officeooo:rsid="002abaf5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officeooo:rsid="00352d21"/>
    </style:style>
    <style:style style:name="T20" style:family="text">
      <style:text-properties officeooo:rsid="003ada1e"/>
    </style:style>
    <style:style style:name="T21" style:family="text">
      <style:text-properties officeooo:rsid="003bcfdd"/>
    </style:style>
    <style:style style:name="T22" style:family="text">
      <style:text-properties officeooo:rsid="003d4232"/>
    </style:style>
    <style:style style:name="T23" style:family="text">
      <style:text-properties officeooo:rsid="003f4c32"/>
    </style:style>
    <style:style style:name="T24" style:family="text">
      <style:text-properties officeooo:rsid="0032d68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3">3632</text:span>/20<text:span text:style-name="T19">21</text:span></text:p>
      <text:p text:style-name="P10">Colocação de <text:span text:style-name="T21">asfalto na </text:span>Rua <text:span text:style-name="T20">Emílio Corneli Filho, em toda a sua extensão,</text:span> no Bairro <text:span text:style-name="T20">Canudos</text:span>.</text:p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><text:span text:style-name="T4">Colocação de </text:span><text:span text:style-name="T8">asfalto </text:span><text:span text:style-name="T4">na Rua </text:span><text:span text:style-name="T7">Emílio Corneli <text:s/>Filho, </text:span><text:span text:style-name="T8">em toda </text:span><text:span text:style-name="T9">a </text:span><text:span text:style-name="T8">sua </text:span><text:span text:style-name="T9">extensão</text:span><text:span text:style-name="T4">, no Bairro</text:span><text:span text:style-name="T6"> </text:span><text:span text:style-name="T7">Canudos</text:span><text:span text:style-name="T4">.</text:span><text:span text:style-name="T5"> </text:span></text:p>
      <text:p text:style-name="P13"><text:span text:style-name="T13">Moradores relatam que </text:span><text:span text:style-name="T14">esta rua</text:span><text:span text:style-name="T13"> sem asfalto </text:span><text:span text:style-name="T14">em dias de chuva fica intransitável</text:span><text:span text:style-name="T13">, </text:span><text:span text:style-name="T14">cheia de buracos</text:span><text:span text:style-name="T13"> </text:span><text:span text:style-name="T15">o</text:span><text:span text:style-name="T13"> que dificulta o trajeto, bem como acarreta diversos transtornos <text:s/></text:span><text:span text:style-name="T16">a todos que por ali necessitam </text:span><text:span text:style-name="T17">passar.</text:span></text:p>
      <text:p text:style-name="P18"><text:span text:style-name="T18"><text:s/></text:span><text:span text:style-name="T11">Diante do exposto, p</text:span><text:span text:style-name="T12">ede-se uma especial atenção</text:span><text:span text:style-name="T10">.</text:span></text:p>
      <text:p text:style-name="P18">Novo Hamburgo, <text:span text:style-name="T22">06 de outubro </text:span>de 20<text:span text:style-name="T19">21</text:span>.</text:p>
      <text:p text:style-name="P7"/>
      <text:p text:style-name="P7"/>
      <text:p text:style-name="P9"/>
      <text:p text:style-name="P7"/>
      <text:p text:style-name="P8">Vereador <text:span text:style-name="T19">Ito Luciano</text:span></text:p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9"><text:span text:style-name="T24">Obs.: Redação conforme original do autor.</text:span></text:p>
      <text:p text:style-name="P16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10-06T13:43:45.107185425</dc:date>
    <meta:editing-cycles>38</meta:editing-cycles>
    <meta:editing-duration>PT6H28M42S</meta:editing-duration>
    <meta:generator>LibreOffice/6.1.5.2$Linux_X86_64 LibreOffice_project/10$Build-2</meta:generator>
    <meta:document-statistic meta:table-count="0" meta:image-count="1" meta:object-count="0" meta:page-count="1" meta:paragraph-count="16" meta:word-count="183" meta:character-count="1114" meta:non-whitespace-character-count="941"/>
  </office:meta>
</office:document-meta>
</file>