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354d46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34e2582" officeooo:paragraph-rsid="0354d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55c838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51719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51719d" officeooo:paragraph-rsid="0355c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9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19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5c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67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55c83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5c838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officeooo:rsid="035679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9">3633</text:span>/<text:span text:style-name="T16">2021</text:span></text:p>
      <text:list xml:id="list2450186880" text:style-name="L1">
        <text:list-header>
          <text:p text:style-name="P12"><text:span text:style-name="T3">Conserto </text:span><text:span text:style-name="T4">de </text:span><text:span text:style-name="T5">tampa de boca de lobo</text:span><text:span text:style-name="T3"> na </text:span><text:span text:style-name="T6">Rua Espírito Santo, esquina com </text:span><text:span text:style-name="T7">a </text:span><text:span text:style-name="T6">Rua Sim</text:span><text:span text:style-name="T7">on</text:span><text:span text:style-name="T6"> </text:span><text:span text:style-name="T7">Bolivar,</text:span><text:span text:style-name="T6"> em frente ao nº 199, no Bairro São Jorge. </text:span>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3">Conserto de tampa de boca de lobo na Rua Espírito Santo, esquina com Rua Sim<text:span text:style-name="T19">on</text:span> Bolivar, em frente ao nº 199, no Bairro São Jorge. </text:p>
      <text:p text:style-name="P10"/>
      <text:p text:style-name="P9"><text:span text:style-name="T11">Novo Hamburgo, </text:span><text:span text:style-name="T14">0</text:span><text:span text:style-name="T15">6</text:span><text:span text:style-name="T13"> de </text:span><text:span text:style-name="T14">outubro</text:span><text:span text:style-name="T12"> de 2021.</text:span></text:p>
      <text:p text:style-name="P8"><text:span text:style-name="T8">Vereador</text:span><text:span text:style-name="T9"> </text:span><text:span text:style-name="T10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06T15:10:45.058210111</dc:date>
    <meta:printed-by>João Souza</meta:printed-by>
    <meta:print-date>2019-11-04T10:13:10.373270762</meta:print-date>
    <dc:language>pt-BR</dc:language>
    <meta:editing-cycles>271</meta:editing-cycles>
    <meta:editing-duration>PT17H4M41S</meta:editing-duration>
    <meta:document-statistic meta:table-count="0" meta:image-count="1" meta:object-count="0" meta:page-count="1" meta:paragraph-count="14" meta:word-count="163" meta:character-count="941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