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d8d4ff"/>
    </style:style>
    <style:style style:name="P6" style:family="paragraph" style:parent-style-name="Standard">
      <loext:graphic-properties draw:fill-color="#ffffff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style:font-name="Nimbus Roman No9 L1" officeooo:paragraph-rsid="00e954a0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2.499cm" style:auto-text-indent="false" fo:background-color="transparent"/>
      <style:text-properties officeooo:paragraph-rsid="00def29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end" style:justify-single-word="false" fo:orphans="2" fo:widows="2" fo:text-indent="2.499cm" style:auto-text-indent="false" fo:background-color="transparent"/>
      <style:text-properties officeooo:paragraph-rsid="00def29e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e954a0"/>
    </style:style>
    <style:style style:name="P14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2.499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ffee7d" officeooo:paragraph-rsid="00edcf4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ecc8df" officeooo:paragraph-rsid="00edcf46" style:font-name-asian="Nimbus Roman No9 L3" style:font-size-asian="12pt" style:font-name-complex="Nimbus Roman No9 L3" style:font-size-complex="12pt"/>
    </style:style>
    <style:style style:name="P17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020dfcc" officeooo:paragraph-rsid="00edcf4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01b4862" officeooo:paragraph-rsid="00edcf46" style:font-size-asian="12pt" style:font-weight-asian="normal" style:font-size-complex="12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2.499cm" style:auto-text-indent="false" fo:background-color="transparent"/>
      <style:text-properties officeooo:paragraph-rsid="00edcf46"/>
    </style:style>
    <style:style style:name="T1" style:family="text">
      <style:text-properties officeooo:rsid="00e3419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bold" style:font-name-asian="Nimbus Roman No9 L3" style:font-weight-asian="bold" style:font-name-complex="Nimbus Roman No9 L3"/>
    </style:style>
    <style:style style:name="T6" style:family="text">
      <style:text-properties fo:color="#000000" fo:font-weight="bold" officeooo:rsid="006e61fb" style:font-name-asian="Nimbus Roman No9 L3" style:font-weight-asian="bold" style:font-name-complex="Nimbus Roman No9 L3"/>
    </style:style>
    <style:style style:name="T7" style:family="text">
      <style:text-properties fo:color="#000000" fo:font-weight="bold" officeooo:rsid="007d02d8" style:font-name-asian="Nimbus Roman No9 L3" style:font-weight-asian="bold" style:font-name-complex="Nimbus Roman No9 L3"/>
    </style:style>
    <style:style style:name="T8" style:family="text">
      <style:text-properties fo:color="#000000" fo:font-weight="bold" officeooo:rsid="00eac0ff" style:font-name-asian="Nimbus Roman No9 L3" style:font-weight-asian="bold" style:font-name-complex="Nimbus Roman No9 L3"/>
    </style:style>
    <style:style style:name="T9" style:family="text">
      <style:text-properties fo:color="#000000" style:font-name="Nimbus Roman No9 L1" fo:font-size="12pt" fo:font-weight="bold" officeooo:rsid="0077c9dd" style:font-name-asian="Nimbus Roman No9 L3" style:font-size-asian="12pt" style:font-weight-asian="bold" style:font-name-complex="Nimbus Roman No9 L3" style:font-size-complex="12pt" style:font-weight-complex="bold"/>
    </style:style>
    <style:style style:name="T10" style:family="text">
      <style:text-properties fo:color="#000000" style:font-name="Nimbus Roman No9 L1" fo:font-size="12pt" fo:font-weight="bold" officeooo:rsid="00bd41a5" style:font-name-asian="Nimbus Roman No9 L3" style:font-size-asian="12pt" style:font-weight-asian="bold" style:font-name-complex="Nimbus Roman No9 L3" style:font-size-complex="12pt" style:font-weight-complex="bold"/>
    </style:style>
    <style:style style:name="T11" style:family="text">
      <style:text-properties fo:color="#000000" style:font-name="Nimbus Roman No9 L1" fo:font-size="12pt" fo:font-weight="bold" officeooo:rsid="00cdd0f8" style:font-name-asian="Nimbus Roman No9 L3" style:font-size-asian="12pt" style:font-weight-asian="bold" style:font-name-complex="Nimbus Roman No9 L3" style:font-size-complex="12pt" style:font-weight-complex="bold"/>
    </style:style>
    <style:style style:name="T12" style:family="text">
      <style:text-properties fo:color="#000000" style:font-name="Nimbus Roman No9 L1" fo:font-size="12pt" fo:font-weight="bold" officeooo:rsid="00d700b5" style:font-name-asian="Nimbus Roman No9 L3" style:font-size-asian="12pt" style:font-weight-asian="bold" style:font-name-complex="Nimbus Roman No9 L3" style:font-size-complex="12pt" style:font-weight-complex="bold"/>
    </style:style>
    <style:style style:name="T13" style:family="text">
      <style:text-properties fo:color="#000000" style:font-name="Nimbus Roman No9 L1" fo:font-size="12pt" fo:font-style="normal" fo:font-weight="normal" officeooo:rsid="00d8d4ff" style:font-name-asian="Nimbus Roman No9 L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e954a0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eac0ff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ec3400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eac0ff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ebd660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fo:background-color="#ffffff" loext:char-shading-value="0" style:font-name-asian="Nimbus Roman No9 L3" style:font-size-asian="12pt" style:font-style-asian="normal" style:font-weight-asian="normal" style:font-name-complex="Nimbus Roman No9 L3" style:font-size-complex="12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2bd3f5" fo:background-color="#ffffff" loext:char-shading-value="0" style:font-name-asian="Nimbus Roman No9 L3" style:font-size-asian="12pt" style:font-style-asian="normal" style:font-weight-asian="normal" style:font-name-complex="Nimbus Roman No9 L3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cad0e" fo:background-color="#ffffff" loext:char-shading-value="0" style:font-name-asian="Nimbus Roman No9 L3" style:font-size-asian="12pt" style:font-style-asian="normal" style:font-weight-asian="normal" style:font-name-complex="Nimbus Roman No9 L3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d02d79" fo:background-color="#ffffff" loext:char-shading-value="0" style:font-name-asian="Nimbus Roman No9 L3" style:font-size-asian="12pt" style:font-style-asian="normal" style:font-weight-asian="normal" style:font-name-complex="Nimbus Roman No9 L3" style:font-size-complex="12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07e9cc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ffee7d" style:text-blinking="false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fo:font-weight="normal" officeooo:rsid="00c8a719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e954a0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fo:font-weight="normal" officeooo:rsid="00ecc8df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30" style:family="text">
      <style:text-properties fo:font-variant="normal" fo:text-transform="none" fo:color="#000000" fo:font-size="10pt" fo:letter-spacing="normal" fo:font-style="italic" fo:font-weight="normal" officeooo:rsid="00e1ab80" style:font-name-asian="Nimbus Roman No9 L3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31" style:family="text">
      <style:text-properties fo:font-variant="normal" fo:text-transform="none" fo:color="#000000" fo:font-size="10pt" fo:letter-spacing="normal" fo:font-style="italic" fo:font-weight="normal" officeooo:rsid="00d1a02e" style:font-name-asian="Nimbus Roman No9 L3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32" style:family="text">
      <style:text-properties fo:font-variant="normal" fo:text-transform="none" fo:color="#000000" fo:font-size="10pt" fo:letter-spacing="normal" fo:font-style="italic" fo:font-weight="normal" officeooo:rsid="00eac0ff" style:font-name-asian="Nimbus Roman No9 L3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33" style:family="text">
      <style:text-properties fo:font-variant="normal" fo:text-transform="none" fo:color="#000000" fo:font-size="10pt" fo:letter-spacing="normal" fo:font-style="normal" fo:font-weight="normal" officeooo:rsid="00e1ab80" style:font-name-asian="Nimbus Roman No9 L3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Nimbus Roman No9 L2" fo:font-size="12pt" fo:letter-spacing="normal" fo:font-style="normal" fo:font-weight="normal" officeooo:rsid="00c58e13" style:font-name-asian="Nimbus Roman No9 L3" style:font-size-asian="12pt" style:font-weight-asian="normal" style:font-name-complex="Nimbus Roman No9 L3" style:font-size-complex="12pt" style:font-weight-complex="normal" loext:padding="0cm" loext:border="none"/>
    </style:style>
    <style:style style:name="T35" style:family="text">
      <style:text-properties style:font-name="Nimbus Roman No9 L1" fo:font-weight="bold" style:font-weight-asian="bold" style:font-weight-complex="bold"/>
    </style:style>
    <style:style style:name="T36" style:family="text">
      <style:text-properties officeooo:rsid="006dd4d4"/>
    </style:style>
    <style:style style:name="T37" style:family="text">
      <style:text-properties officeooo:rsid="015741bc"/>
    </style:style>
    <style:style style:name="T38" style:family="text">
      <style:text-properties officeooo:rsid="011831f7"/>
    </style:style>
    <style:style style:name="T39" style:family="text">
      <style:text-properties officeooo:rsid="003a5888"/>
    </style:style>
    <style:style style:name="T40" style:family="text">
      <style:text-properties style:use-window-font-color="true" style:font-name="Nimbus Roman No9 L1" fo:language="pt" fo:country="BR" officeooo:rsid="00881d98" style:font-name-asian="Arial" style:language-asian="pt" style:country-asian="BR" style:font-name-complex="Arial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MOÇÃO Nº<text:tab/></text:span><text:span text:style-name="T8">89</text:span><text:span text:style-name="T5">/20</text:span><text:span text:style-name="T6">2</text:span><text:span text:style-name="T7">1</text:span></text:p>
      <text:p text:style-name="P13"><text:span text:style-name="T9">M</text:span><text:span text:style-name="T10">anifestação </text:span><text:span text:style-name="T9">de </text:span><text:span text:style-name="T12">R</text:span><text:span text:style-name="T11">epúdio</text:span><text:span text:style-name="T35"> </text:span><text:span text:style-name="Emphasis"><text:span text:style-name="T25">ao caso de racismo cometido por um idoso de 74 anos contra uma estagiária negra da Secretaria Municipal da Saúde durante o drive-thru da vacinação contra a covid. </text:span></text:span></text:p>
      <text:p text:style-name="P5"><text:span text:style-name="Emphasis"><text:span text:style-name="T13"><text:tab/><text:tab/></text:span></text:span><text:span text:style-name="Emphasis"><text:span text:style-name="T18">Venho a público, por meio desta </text:span></text:span><text:span text:style-name="Emphasis"><text:span text:style-name="T20">moção</text:span></text:span><text:span text:style-name="Emphasis"><text:span text:style-name="T18">, manifestar </text:span></text:span><text:span text:style-name="Emphasis"><text:span text:style-name="T19">m</text:span></text:span><text:span text:style-name="Emphasis"><text:span text:style-name="T18">eu total repúdio e dizer da preocupação com relação ao caso de racismo cometido por um idoso de 74 anos contra uma estagiária negra da Secretaria Municipal da Saúde durante o drive-thru da vacinação contra a covid. </text:span></text:span></text:p>
      <text:p text:style-name="P5"><text:span text:style-name="Emphasis"><text:span text:style-name="T18"><text:tab/><text:tab/>A estagiária fazia o cadastro na fila de carros na Fenac, por v</text:span></text:span><text:span text:style-name="Emphasis"><text:span text:style-name="T19">o</text:span></text:span><text:span text:style-name="Emphasis"><text:span text:style-name="T18">lta das 14 horas do dia 6 de outubro. Este fato ocorrido recentemente é profundamente lamentável, e chama a atenção para a necessidade urgente de discutirmos mais profundamente o racismo e toda e qualquer forma de discriminação, além da realização de atividades educativas, sem perder de vista os processos e possíveis desdobramentos punitivos. Não podemos tolerar o questionamento de identidade étnica em pleno 2021. </text:span></text:span></text:p>
      <text:p text:style-name="P5"><text:span text:style-name="Emphasis"><text:span text:style-name="T18"><text:tab/><text:tab/>Assim, com este ato, me solidarizo com todos que têm sofrido algum tipo de constrangimento e discriminação e reafirmo o compromisso com a promoção da igualdade étnico-racial e todos os grupos sociais historicamente discriminados nesse país.</text:span></text:span></text:p>
      <text:p text:style-name="P11"><text:span text:style-name="T21">Des</text:span><text:span text:style-name="T22">t</text:span><text:span text:style-name="T21">a forma, solicita-se o envio de cópia da presente Moção </text:span><text:span text:style-name="T23">de </text:span><text:span text:style-name="T24">Repúdio</text:span><text:span text:style-name="T14"> </text:span><text:span text:style-name="T15">à Secretaria Municipal de Saúde, a ser direcionada à estagiária em questão</text:span><text:span text:style-name="T17"> </text:span><text:span text:style-name="T16">(</text:span><text:span text:style-name="T15">que não teve seu nome revelado</text:span><text:span text:style-name="T16">)</text:span><text:span text:style-name="T15">, como forma de apoio neste momento t</text:span><text:span text:style-name="T17">ã</text:span><text:span text:style-name="T15">o delicado. </text:span></text:p>
      <text:p text:style-name="P19"><text:span text:style-name="Strong_20_Emphasis"><text:span text:style-name="T27">Novo Hamburgo, </text:span></text:span><text:span text:style-name="Strong_20_Emphasis"><text:span text:style-name="T28">7 de outubro</text:span></text:span><text:span text:style-name="Strong_20_Emphasis"><text:span text:style-name="T27"> de 2021.</text:span></text:span></text:p>
      <text:p text:style-name="P19"><text:span text:style-name="Strong_20_Emphasis"><text:span text:style-name="T27"/></text:span></text:p>
      <text:p text:style-name="P19"><text:span text:style-name="Strong_20_Emphasis"><text:span text:style-name="T34"><text:s/></text:span></text:span><text:span text:style-name="Strong_20_Emphasis"><text:span text:style-name="T29">CÂMARA MUNICIPAL DE NOVO HAMBURGO</text:span></text:span></text:p>
      <text:p text:style-name="P16"/>
      <text:p text:style-name="P17"><text:span text:style-name="T36">V</text:span>ereador <text:span text:style-name="T37">Cristiano Coller <text:tab/><text:tab/>Vereador </text:span>Darlan Oliveira<text:tab/><text:tab/></text:p>
      <text:p text:style-name="P17"/>
      <text:p text:style-name="P18">Vereador Enio Brizola <text:tab/><text:tab/><text:tab/>Vereador Felipe Kuhn Braun <text:tab/><text:tab/></text:p>
      <text:p text:style-name="P17"><text:soft-page-break/></text:p>
      <text:p text:style-name="P18">Vereador Fernando Lourenço<text:tab/><text:tab/>Vereador Gustavo Finck<text:tab/><text:tab/><text:tab/></text:p>
      <text:p text:style-name="P18">Vereador Ito Luciano <text:s text:c="17"/><text:tab/><text:tab/><text:span text:style-name="T38">Vereadora Lourdes Valim<text:tab/><text:tab/></text:span></text:p>
      <text:p text:style-name="P18"/>
      <text:p text:style-name="P18"><text:span text:style-name="T38">Vereador Ricardo Ritter -Ica<text:tab/> <text:s text:c="5"/><text:tab/>Vereador Raizer Ferreira<text:tab/><text:tab/><text:tab/></text:span></text:p>
      <text:p text:style-name="P18"><text:span text:style-name="T38">Vereadora Semilda -Tita<text:tab/><text:tab/><text:tab/></text:span><text:span text:style-name="T40">Vereador Sergio Hanich<text:tab/> <text:s text:c="6"/><text:tab/> <text:s text:c="6"/></text:span></text:p>
      <text:p text:style-name="P18"><text:span text:style-name="T40"/></text:p>
      <text:p text:style-name="P18"><text:span text:style-name="T40">Vereador Vladi Lourenço</text:span></text:p>
      <text:p text:style-name="P15"><text:span text:style-name="Strong_20_Emphasis"><text:span text:style-name="T26"/></text:span></text:p>
      <text:p text:style-name="P6"><text:span text:style-name="Strong_20_Emphasis"><text:span text:style-name="T30"/></text:span></text:p>
      <text:p text:style-name="P6"><text:span text:style-name="Strong_20_Emphasis"><text:span text:style-name="T30"/></text:span></text:p>
      <text:p text:style-name="P6"><text:span text:style-name="Strong_20_Emphasis"><text:span text:style-name="T30">OBS: </text:span></text:span><text:span text:style-name="Strong_20_Emphasis"><text:span text:style-name="T31">Redação conforme original do autor./</text:span></text:span><text:span text:style-name="Strong_20_Emphasis"><text:span text:style-name="T32">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T1" style:family="text">
      <style:text-properties officeooo:rsid="00e3419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Nº 89/2021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10-18T18:54:32.974424599</dc:date>
    <meta:editing-duration>PT8H32M51S</meta:editing-duration>
    <meta:editing-cycles>133</meta:editing-cycles>
    <meta:print-date>2021-10-18T18:54:43.741907126</meta:print-date>
    <meta:creation-date>2021-03-22T11:25:00</meta:creation-date>
    <meta:document-statistic meta:table-count="0" meta:image-count="1" meta:object-count="0" meta:page-count="2" meta:paragraph-count="23" meta:word-count="361" meta:character-count="2291" meta:non-whitespace-character-count="1876"/>
  </office:meta>
</office:document-meta>
</file>