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officeooo:paragraph-rsid="0023b0d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hadow="none"/>
      <style:text-properties style:font-name="Nimbus Roman No9 L" fo:font-size="12pt" fo:font-weight="normal" officeooo:rsid="007f4f9b" officeooo:paragraph-rsid="0023b0d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officeooo:paragraph-rsid="0023b0d9" style:font-size-asian="12pt" style:font-size-complex="12pt"/>
    </style:style>
    <style:style style:name="P11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Nimbus Roman No9 L" fo:font-size="12pt" officeooo:rsid="00079f54" officeooo:paragraph-rsid="002457df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fo:font-weight="normal" officeooo:paragraph-rsid="0023b0d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2457d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officeooo:paragraph-rsid="002457df" style:font-size-asian="12pt" style:font-size-complex="12pt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bb6c1" officeooo:paragraph-rsid="003d0039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0039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023b0d9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4783db" officeooo:paragraph-rsid="004783d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9baa6" style:font-weight-asian="normal" style:font-weight-complex="normal"/>
    </style:style>
    <style:style style:name="T3" style:family="text">
      <style:text-properties fo:font-weight="normal" officeooo:rsid="003d0039" style:font-weight-asian="normal" style:font-weight-complex="normal"/>
    </style:style>
    <style:style style:name="T4" style:family="text">
      <style:text-properties officeooo:rsid="000d545c"/>
    </style:style>
    <style:style style:name="T5" style:family="text">
      <style:text-properties officeooo:rsid="003d0039"/>
    </style:style>
    <style:style style:name="T6" style:family="text">
      <style:text-properties officeooo:rsid="003fc9f5"/>
    </style:style>
    <style:style style:name="T7" style:family="text">
      <style:text-properties officeooo:rsid="0041a7f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6">3635</text:span>/20<text:span text:style-name="T5">21</text:span></text:p>
      <text:p text:style-name="P15">Carga de areia lavada da lagoa para a <text:span text:style-name="T5">pracinha da EMEF Presidente Campos Salles</text:span>, na Rua <text:span text:style-name="T5">Arthur Momberger</text:span>, n<text:span text:style-name="T6">º</text:span> <text:span text:style-name="T5">1213</text:span>, no Bairro <text:span text:style-name="T5">Vila Diehl</text:span>.</text:p>
      <text:p text:style-name="P16"><text:span text:style-name="T4"><text:s text:c="3"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8">Carga de areia lavada da lagoa para a pracinha da EMEF Presidente Campos Salles, na Rua Arthur Momberger, nº 1213, no Bairro Vila Diehl.</text:p>
      <text:p text:style-name="P14"><text:span text:style-name="T1">Novo Hamburgo, </text:span><text:span text:style-name="T3">07</text:span><text:span text:style-name="T2"> </text:span><text:span text:style-name="T1">de </text:span><text:span text:style-name="T3">outubro</text:span><text:span text:style-name="T1"> de 20</text:span><text:span text:style-name="T3">21</text:span><text:span text:style-name="T1">.</text:span></text:p>
      <text:p text:style-name="P13">Vereador <text:span text:style-name="T5">Darlan Oliveira</text:span></text:p>
      <text:p text:style-name="P11"/>
      <text:p text:style-name="P10"/>
      <text:p text:style-name="P12"/>
      <text:p text:style-name="P8"/>
      <text:p text:style-name="P8"/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7">/<text:span text:style-name="T7">RRS/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4-29T15:28:49</meta:print-date>
    <meta:document-statistic meta:table-count="0" meta:image-count="1" meta:object-count="0" meta:page-count="1" meta:paragraph-count="14" meta:word-count="159" meta:character-count="959" meta:non-whitespace-character-count="80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broffice.org/3/user/template/modelo-2012.ott" meta:date="2014-03-06T13:16:53"/>
  </office:meta>
</office:document-meta>
</file>