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ba1f30" officeooo:paragraph-rsid="00ba1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d6fc3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eb3b9c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cb4cd4" officeooo:paragraph-rsid="0090d51c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2cdaf4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fcff98" officeooo:paragraph-rsid="00941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style:font-name="Nimbus Roman No9 L" officeooo:paragraph-rsid="00a0c947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fcff98" officeooo:paragraph-rsid="0090d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ca4f2d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e91b91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officeooo:paragraph-rsid="002cdaf4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e61ff7" style:font-size-asian="12pt" style:font-name-complex="Arial" style:font-size-complex="12pt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8b5e12" officeooo:paragraph-rsid="00c140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7d13"/>
    </style:style>
    <style:style style:name="T3" style:family="text">
      <style:text-properties officeooo:rsid="003e97bb"/>
    </style:style>
    <style:style style:name="T4" style:family="text">
      <style:text-properties fo:color="#000000" officeooo:rsid="00177d13"/>
    </style:style>
    <style:style style:name="T5" style:family="text">
      <style:text-properties fo:color="#000000" officeooo:rsid="00190fb2"/>
    </style:style>
    <style:style style:name="T6" style:family="text">
      <style:text-properties fo:color="#000000" style:font-name="Nimbus Roman No9 L" fo:font-size="12pt" officeooo:rsid="00190fb2" style:font-size-asian="12pt" style:font-name-complex="Arial" style:font-size-complex="12pt"/>
    </style:style>
    <style:style style:name="T7" style:family="text">
      <style:text-properties fo:color="#000000" style:font-name="Nimbus Roman No9 L" fo:font-size="12pt" officeooo:rsid="00ae5141" style:font-size-asian="12pt" style:font-name-complex="Arial" style:font-size-complex="12pt"/>
    </style:style>
    <style:style style:name="T8" style:family="text">
      <style:text-properties fo:color="#000000" officeooo:rsid="00ae5141"/>
    </style:style>
    <style:style style:name="T9" style:family="text">
      <style:text-properties officeooo:rsid="008a1cbd"/>
    </style:style>
    <style:style style:name="T10" style:family="text">
      <style:text-properties style:font-name="Nimbus Roman No9 L" fo:font-size="12pt" style:font-size-asian="12pt" style:font-name-complex="Arial" style:font-size-complex="12pt"/>
    </style:style>
    <style:style style:name="T11" style:family="text">
      <style:text-properties style:font-name="Nimbus Roman No9 L" fo:font-size="12pt" officeooo:rsid="008acd17" style:font-size-asian="12pt" style:font-name-complex="Arial" style:font-size-complex="12pt"/>
    </style:style>
    <style:style style:name="T12" style:family="text">
      <style:text-properties style:font-name="Nimbus Roman No9 L" fo:font-size="12pt" officeooo:rsid="002cdaf4" style:font-size-asian="12pt" style:font-name-complex="Arial" style:font-size-complex="12pt"/>
    </style:style>
    <style:style style:name="T13" style:family="text">
      <style:text-properties style:font-name="Nimbus Roman No9 L" fo:font-size="12pt" officeooo:rsid="009ff2d6" style:font-size-asian="12pt" style:font-name-complex="Arial" style:font-size-complex="12pt"/>
    </style:style>
    <style:style style:name="T14" style:family="text">
      <style:text-properties style:font-name="Nimbus Roman No9 L" fo:font-size="12pt" officeooo:rsid="00b2d269" style:font-size-asian="12pt" style:font-name-complex="Arial" style:font-size-complex="12pt"/>
    </style:style>
    <style:style style:name="T15" style:family="text">
      <style:text-properties style:font-name="Nimbus Roman No9 L" fo:font-size="12pt" officeooo:rsid="008a1cbd" style:font-size-asian="12pt" style:font-name-complex="Arial" style:font-size-complex="12pt"/>
    </style:style>
    <style:style style:name="T16" style:family="text">
      <style:text-properties style:font-name="Nimbus Roman No9 L" fo:font-size="12pt" officeooo:rsid="00cb4cd4" style:font-size-asian="12pt" style:font-name-complex="Arial" style:font-size-complex="12pt"/>
    </style:style>
    <style:style style:name="T17" style:family="text">
      <style:text-properties officeooo:rsid="008b5e12"/>
    </style:style>
    <style:style style:name="T18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9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31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48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c0e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de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524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7f9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0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da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034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9c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04d3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fe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language="pt" fo:country="BR" fo:font-style="normal" fo:font-weight="normal" officeooo:rsid="00d31b9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6" style:family="text">
      <style:text-properties style:use-window-font-color="true" fo:language="pt" fo:country="BR" fo:font-style="normal" fo:font-weight="normal" officeooo:rsid="00cf710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7" style:family="text">
      <style:text-properties style:use-window-font-color="true" fo:language="pt" fo:country="BR" fo:font-style="normal" fo:font-weight="normal" officeooo:rsid="00ca4f2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8" style:family="text">
      <style:text-properties style:use-window-font-color="true" fo:font-size="12pt" fo:language="pt" fo:country="BR" fo:font-style="normal" fo:font-weight="normal" officeooo:rsid="006525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officeooo:rsid="00a3a196"/>
    </style:style>
    <style:style style:name="T41" style:family="text">
      <style:text-properties officeooo:rsid="00ae5141"/>
    </style:style>
    <style:style style:name="T42" style:family="text">
      <style:text-properties officeooo:rsid="00f1ef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41">º 1608</text:span>/20<text:span text:style-name="T9">21</text:span></text:p>
      <text:p text:style-name="P9"/>
      <text:p text:style-name="P10"/>
      <text:p text:style-name="P13"/>
      <text:p text:style-name="P28">Voto de Congratulações <text:span text:style-name="T17">ao CIEE - Centro de Integração Empresa Escola, </text:span><text:span text:style-name="T35">pela recente inauguração de </text:span><text:span text:style-name="T37">sua nova sede </text:span><text:span text:style-name="T35">em nosso município</text:span><text:span text:style-name="T36">.</text:span></text:p>
      <text:p text:style-name="P16"/>
      <text:p text:style-name="P16"/>
      <text:p text:style-name="P16"/>
      <text:p text:style-name="P26"><text:span text:style-name="T10">Considerando que </text:span><text:span text:style-name="T13">o</text:span><text:span text:style-name="T10"> </text:span><text:span text:style-name="T7">CIEE - </text:span><text:span text:style-name="T6">Centro de Integração Empresa Escola</text:span><text:span text:style-name="T12">, </text:span><text:span text:style-name="T16">inaugurou em nosso município sua nova sede.</text:span></text:p>
      <text:p text:style-name="P20"/>
      <text:p text:style-name="P25"><text:span text:style-name="T25">Considerando </text:span><text:span text:style-name="T18">a importância </text:span><text:span text:style-name="T19">dest</text:span><text:span text:style-name="T27">a</text:span><text:span text:style-name="T19"> </text:span><text:span text:style-name="T27">empresa </text:span><text:span text:style-name="T21">que muito contribui para</text:span><text:span text:style-name="T22"> o desenvolvimento da nossa</text:span><text:span text:style-name="T21"> região e </text:span><text:span text:style-name="T26">conta </text:span><text:span text:style-name="T20">com uma</text:span><text:span text:style-name="T19"> </text:span><text:span text:style-name="T23">equipe de</text:span><text:span text:style-name="T24"> profissionais qualificados, </text:span><text:span text:style-name="T20">buscando</text:span><text:span text:style-name="T19"> oferecer os melhores serviços.</text:span></text:p>
      <text:p text:style-name="P12"><text:span text:style-name="T24"><text:s text:c="24"/>Quero, neste dia, </text:span><text:span text:style-name="T28">desejar </text:span><text:span text:style-name="T24">votos de muitas alegrias e sucessos crescentes. </text:span><text:span text:style-name="T29">Que o in</text:span><text:span text:style-name="T30">í</text:span><text:span text:style-name="T29">cio </text:span><text:span text:style-name="T30">de</text:span><text:span text:style-name="T31">ssa</text:span><text:span text:style-name="T30"> </text:span><text:span text:style-name="T32">nova </text:span><text:span text:style-name="T30">jornada </text:span><text:span text:style-name="T33">seja</text:span><text:span text:style-name="T30"> brilhante </text:span><text:span text:style-name="T33">e</text:span><text:span text:style-name="T30"> </text:span><text:span text:style-name="T34">cheia de realizações.</text:span><text:span text:style-name="T24"> </text:span></text:p>
      <text:p text:style-name="P23"><text:span text:style-name="T38">M</text:span><text:span text:style-name="T39">inha oração é que Deus continue iluminando os seus caminhos para que possam progredir ainda mais. </text:span></text:p>
      <text:p text:style-name="P22"/>
      <text:p text:style-name="P19">Dessa forma, requer-se que seja consignado em Ata Voto de Congratulações <text:span text:style-name="T40">ao</text:span><text:span text:style-name="T4"> </text:span><text:span text:style-name="T8">CIEE - </text:span><text:span text:style-name="T5">Centro de Integração Empresa Escola</text:span><text:span text:style-name="T4">, </text:span><text:span text:style-name="T35">pela recente inauguração de </text:span><text:span text:style-name="T37">sua nova sede </text:span><text:span text:style-name="T35">em nosso município,</text:span><text:span text:style-name="T2"> </text:span>e seja oficiado <text:span text:style-name="T41">ao</text:span> homenagead<text:span text:style-name="T41">o</text:span>, com as congratul<text:span text:style-name="T3">a</text:span>ções em nome desta Casa Legislativa.</text:p>
      <text:p text:style-name="P18"/>
      <text:p text:style-name="P21"><text:span text:style-name="T10">Novo Hamburgo, </text:span><text:span text:style-name="T14">7</text:span><text:span text:style-name="T15"> de </text:span><text:span text:style-name="T14">outubro</text:span><text:span text:style-name="T15"> de 2021.</text:span></text:p>
      <text:p text:style-name="P17"/>
      <text:p text:style-name="P13"><text:s text:c="8"/></text:p>
      <text:p text:style-name="P13"/>
      <text:p text:style-name="P27"><text:span text:style-name="T10">Vereador Cristiano</text:span><text:span text:style-name="T11"> Coller</text:span></text:p>
      <text:p text:style-name="P15"/>
      <text:p text:style-name="P14"/>
      <text:p text:style-name="P24"/>
      <text:p text:style-name="P29"/>
      <text:p text:style-name="P11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3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5" meta:character-count="1494" meta:non-whitespace-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