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2cdd" officeooo:paragraph-rsid="004c2cd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37aee5" officeooo:paragraph-rsid="000847bc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465a46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87f78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4ea05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4ea05f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587f7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568b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b7e3"/>
    </style:style>
    <style:style style:name="T3" style:family="text">
      <style:text-properties officeooo:rsid="0043f01a"/>
    </style:style>
    <style:style style:name="T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465a46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276bad" style:font-size-asian="12pt" style:font-size-complex="12pt"/>
    </style:style>
    <style:style style:name="T9" style:family="text">
      <style:text-properties style:font-name="Nimbus Roman No9 L" fo:font-size="12pt" officeooo:rsid="0050a585" style:font-size-asian="12pt" style:font-size-complex="12pt"/>
    </style:style>
    <style:style style:name="T10" style:family="text">
      <style:text-properties style:font-name="Nimbus Roman No9 L" fo:font-size="12pt" officeooo:rsid="00587f78" style:font-size-asian="12pt" style:font-size-complex="12pt"/>
    </style:style>
    <style:style style:name="T11" style:family="text">
      <style:text-properties style:font-name="Nimbus Roman No9 L" fo:font-size="12pt" officeooo:rsid="0043f01a" style:font-size-asian="12pt" style:font-size-complex="12pt"/>
    </style:style>
    <style:style style:name="T12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cf0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08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b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2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c6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8a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587f78"/>
    </style:style>
    <style:style style:name="T22" style:family="text">
      <style:text-properties officeooo:rsid="005937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<text:span text:style-name="T2"> 1609</text:span>/20<text:span text:style-name="T3">21</text:span></text:p>
      <text:p text:style-name="P22"><text:span text:style-name="T13">V</text:span><text:span text:style-name="T14">oto de </text:span><text:span text:style-name="T13">C</text:span><text:span text:style-name="T14">ongratulações </text:span><text:span text:style-name="T15">ao Senhor José Edimar </text:span><text:span text:style-name="T16">de Souza </text:span><text:span text:style-name="T17">pel</text:span><text:span text:style-name="T18">o lançamento de seu livro “Pode Ser Alegria”</text:span><text:span text:style-name="T19">.</text:span></text:p>
      <text:p text:style-name="P12"/>
      <text:p text:style-name="P15"><text:span text:style-name="T7">Considerando </text:span><text:span text:style-name="T8">o mérito do </text:span><text:span text:style-name="T15"><text:s/>Senhor José Edimar </text:span><text:span text:style-name="T16">de Souza </text:span><text:span text:style-name="T17">pel</text:span><text:span text:style-name="T18">o lançamento de seu livro “Pode Ser Alegria” </text:span><text:span text:style-name="T20">no dia 13 de outubro de 2021</text:span><text:span text:style-name="T19">.</text:span></text:p>
      <text:p text:style-name="P13"/>
      <text:p text:style-name="P19"><text:span text:style-name="T4">Dessa forma, requer-se que s</text:span><text:span text:style-name="T5">eja consignado em </text:span><text:span text:style-name="T13">V</text:span><text:span text:style-name="T14">oto de </text:span><text:span text:style-name="T13">C</text:span><text:span text:style-name="T14">ongratulações </text:span><text:span text:style-name="T15">ao Senhor José Edimar </text:span><text:span text:style-name="T16">de Souza </text:span><text:span text:style-name="T17">pel</text:span><text:span text:style-name="T18">o lançamento de seu livro, </text:span><text:span text:style-name="T12">e seja oficiado ao homenageado, com as congratulações em nome desta Casa Legislativa.</text:span></text:p>
      <text:p text:style-name="P17"/>
      <text:p text:style-name="P18"><text:span text:style-name="T7">Novo Hamburgo, </text:span><text:span text:style-name="T10">07</text:span><text:span text:style-name="T9"> </text:span><text:span text:style-name="T7">de </text:span><text:span text:style-name="T10">outubro</text:span><text:span text:style-name="T7"> de 20</text:span><text:span text:style-name="T11">21</text:span><text:span text:style-name="T7">.</text:span></text:p>
      <text:p text:style-name="P14"/>
      <text:p text:style-name="P16">Vereador <text:span text:style-name="T3">Felipe Kuhn Braun</text:span></text:p>
      <text:p text:style-name="P7"/>
      <text:p text:style-name="P8"/>
      <text:p text:style-name="P9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10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07T14:20:50.154000000</meta:print-date>
    <meta:document-statistic meta:table-count="0" meta:image-count="1" meta:object-count="0" meta:page-count="1" meta:paragraph-count="14" meta:word-count="164" meta:character-count="969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