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6463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10a2e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0922bc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3c8c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1d74" officeooo:paragraph-rsid="001a1d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f56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f56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f5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a1d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e18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4b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c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82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a1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1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a1d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922b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3c8c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a1d7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bold" style:font-size-asian="12pt" style:font-weight-asian="bold" style:font-size-complex="12pt"/>
    </style:style>
    <style:style style:name="T27" style:family="text">
      <style:text-properties style:font-name="Nimbus Roman No9 L" fo:font-size="12pt" fo:font-weight="bold" officeooo:rsid="0014bbb4" style:font-size-asian="12pt" style:font-weight-asian="bold" style:font-size-complex="12pt"/>
    </style:style>
    <style:style style:name="T28" style:family="text">
      <style:text-properties style:font-name="Nimbus Roman No9 L" fo:font-size="12pt" fo:font-weight="bold" officeooo:rsid="001e18fa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6">REQUERIMENTO Nº </text:span><text:span text:style-name="T28">1610</text:span><text:span text:style-name="T26">/20</text:span><text:span text:style-name="T27">21</text:span></text:p>
      <text:p text:style-name="P16"/>
      <text:p text:style-name="P16"/>
      <text:p text:style-name="P16"/>
      <text:p text:style-name="P10"><text:span text:style-name="T6">V</text:span><text:span text:style-name="T5">oto de </text:span><text:span text:style-name="T6">C</text:span><text:span text:style-name="T5">ongratulações </text:span><text:span text:style-name="T7">a</text:span><text:span text:style-name="T8">o </text:span><text:span text:style-name="T9">DTG</text:span><text:span text:style-name="T8"> </text:span><text:span text:style-name="T9">Camboatá </text:span><text:span text:style-name="T5">pela </text:span><text:span text:style-name="T10">realização </text:span><text:span text:style-name="T9">d</text:span><text:span text:style-name="T13">as</text:span><text:span text:style-name="T8"> festividades</text:span><text:span text:style-name="T10"> </text:span><text:span text:style-name="T8">de</text:span><text:span text:style-name="T11"> </text:span><text:span text:style-name="T12">c</text:span><text:span text:style-name="T11">omemoração aos </text:span><text:span text:style-name="T13">35</text:span><text:span text:style-name="T11"> anos d</text:span><text:span text:style-name="T13">e história do DTG.</text:span></text:p>
      <text:p text:style-name="P9"/>
      <text:p text:style-name="P9"/>
      <text:p text:style-name="P8"/>
      <text:p text:style-name="P12"><text:span text:style-name="T5">Considerando que </text:span><text:span text:style-name="T7">no dia</text:span><text:span text:style-name="T10"> </text:span><text:span text:style-name="T11">0</text:span><text:span text:style-name="T13">3</text:span><text:span text:style-name="T10"> </text:span><text:span text:style-name="T13">de outubro </text:span><text:span text:style-name="T8">o </text:span><text:span text:style-name="T13">D</text:span><text:span text:style-name="T8">TG </text:span><text:span text:style-name="T13">Camboatá</text:span><text:span text:style-name="T7"> </text:span><text:span text:style-name="T10">realizou </text:span><text:span text:style-name="T8">as festividades</text:span><text:span text:style-name="T10"> </text:span><text:span text:style-name="T8">de</text:span><text:span text:style-name="T11"> </text:span><text:span text:style-name="T12">c</text:span><text:span text:style-name="T11">omemoração aos </text:span><text:span text:style-name="T13">35</text:span><text:span text:style-name="T11"> anos </text:span><text:span text:style-name="T13">do DTG</text:span><text:span text:style-name="T10">, no </text:span><text:span text:style-name="T14">Grêmio Atiradores</text:span><text:span text:style-name="T7">.</text:span></text:p>
      <text:p text:style-name="P11"/>
      <text:p text:style-name="P13"><text:span text:style-name="T7">Considerando que ao longo dos anos </text:span><text:span text:style-name="T8">o </text:span><text:span text:style-name="T14">DTG</text:span><text:span text:style-name="T7"> conseguiu significativo destaque pelas realizações e promoções junto à comunidade.</text:span></text:p>
      <text:p text:style-name="P11"/>
      <text:p text:style-name="P13"><text:span text:style-name="T23">Considerando que os representantes da atual diretoria merecem o respeito e a admiração de toda a população, por seu trabalho </text:span><text:span text:style-name="T24">à</text:span><text:span text:style-name="T23"> frente do </text:span><text:span text:style-name="T25">DTG</text:span><text:span text:style-name="T23">, que é motivo de orgulho para todos os hamburguenses.</text:span></text:p>
      <text:p text:style-name="P19"><text:span text:style-name="T18">Desta forma, requer-se que s</text:span><text:span text:style-name="T17">eja consignado em Ata Voto de Congratulações </text:span><text:span text:style-name="T19">a</text:span><text:span text:style-name="T20">o </text:span><text:span text:style-name="T21">DTG Comboatá</text:span><text:span text:style-name="T20">,</text:span><text:span text:style-name="T5"> </text:span><text:span text:style-name="T15">e </text:span><text:span text:style-name="T11">s</text:span><text:span text:style-name="T5">eja oficiado </text:span><text:span text:style-name="T16">ao</text:span><text:span text:style-name="T5"> homenagead</text:span><text:span text:style-name="T8">o</text:span><text:span text:style-name="T5">, com as congratulações em nome desta Casa Legislativa.</text:span></text:p>
      <text:list xml:id="list1501878018" text:style-name="L1">
        <text:list-header>
          <text:p text:style-name="P22"><text:s text:c="28"/></text:p>
          <text:p text:style-name="P24"><text:span text:style-name="T22"><text:s text:c="29"/>Novo Hamburgo, </text:span><text:span text:style-name="T25">07</text:span><text:span text:style-name="T22"> de </text:span><text:span text:style-name="T25">outubro</text:span><text:span text:style-name="T22"> de 20</text:span><text:span text:style-name="T25">21</text:span><text:span text:style-name="T22">.</text:span></text:p>
        </text:list-header>
      </text:list>
      <text:p text:style-name="P25"><text:span text:style-name="T22"/></text:p>
      <text:list xml:id="list162647593643162" text:continue-numbering="true" text:style-name="L1">
        <text:list-header>
          <text:p text:style-name="P22"/>
          <text:p text:style-name="P21"/>
        </text:list-header>
      </text:list>
      <text:p text:style-name="P15"><text:span text:style-name="T22">Vereador </text:span><text:span text:style-name="T25">Felipe Kuhn Braun</text:span></text:p>
      <text:p text:style-name="P14"/>
      <text:p text:style-name="P14"/>
      <text:p text:style-name="P14"/>
      <text:p text:style-name="P14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8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10-07T15:53:15.06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9" meta:character-count="132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