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c814c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1f17c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1f0131f" officeooo:paragraph-rsid="01f17c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1dbc462" officeooo:paragraph-rsid="01f17c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253a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42f0f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f253a3" style:font-size-asian="12pt" style:font-weight-asian="normal" style:font-size-complex="12pt" style:font-weight-complex="normal"/>
    </style:style>
    <style:style style:name="T22" style:family="text">
      <style:text-properties officeooo:rsid="01dbc462"/>
    </style:style>
    <style:style style:name="T23" style:family="text">
      <style:text-properties officeooo:rsid="01f253a3"/>
    </style:style>
    <style:style style:name="T24" style:family="text">
      <style:text-properties officeooo:rsid="01f42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4">3637</text:span>/<text:span text:style-name="T3">2021</text:span></text:p>
      <text:list xml:id="list1518176991" text:style-name="L1">
        <text:list-header>
          <text:p text:style-name="P7"><text:span text:style-name="T23">Colocação de suporte e lâmpada na Rua Eldorado, </text:span><text:span text:style-name="T15">nº</text:span><text:span text:style-name="T22"> 3022, no Bairro Santo Afons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3">Colocação de suporte e lâmpada na Rua Eldorado, nº 3022, no Bairro Santo Afonso.</text:p>
      <text:p text:style-name="P14"><text:span text:style-name="T8"/></text:p>
      <text:p text:style-name="P14"><text:span text:style-name="T8">Novo Hamburgo, </text:span><text:span text:style-name="T9">7</text:span><text:span text:style-name="T10"> </text:span><text:span text:style-name="T11">de </text:span><text:span text:style-name="T13">o</text:span><text:span text:style-name="T9">utubro</text:span><text:span text:style-name="T11"> </text:span><text:span text:style-name="T12">de 2021. </text:span></text:p>
      <text:p text:style-name="P9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0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44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