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1dbc462" officeooo:paragraph-rsid="01e529d1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2" fo:font-size="12pt" fo:font-weight="normal" officeooo:paragraph-rsid="01f2f1c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2" fo:font-size="12pt" fo:font-weight="normal" officeooo:paragraph-rsid="01f2f1c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2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13c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2f1cd" style:font-size-asian="12pt" style:font-weight-asian="normal" style:font-size-complex="12pt" style:font-weight-complex="normal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f0de0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813c4" style:font-size-asian="12pt" style:font-weight-asian="normal" style:font-size-complex="12pt" style:font-weight-complex="normal"/>
    </style:style>
    <style:style style:name="T23" style:family="text">
      <style:text-properties officeooo:rsid="01f2f1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3">3638</text:span>/<text:span text:style-name="T3">2021</text:span></text:p>
      <text:list xml:id="list621807434" text:style-name="L1">
        <text:list-header>
          <text:p text:style-name="P7">Troca de <text:span text:style-name="T23">l</text:span>âmpada na <text:span text:style-name="T23">e</text:span>squina <text:span text:style-name="T23">d</text:span>a Rua Jamaica com a Rua Bolívia, no Bairro Canudos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><text:span text:style-name="T15"/></text:p>
      <text:p text:style-name="P12"><text:span text:style-name="T15">Troca de lâmpada na esquina da Rua Jamaica com a Rua Bolívia, no Bairro Canudos.</text:span></text:p>
      <text:p text:style-name="P13"><text:span text:style-name="T8"/></text:p>
      <text:p text:style-name="P13"><text:span text:style-name="T8">Novo Hamburgo, </text:span><text:span text:style-name="T10">7 </text:span><text:span text:style-name="T11">de </text:span><text:span text:style-name="T13">o</text:span><text:span text:style-name="T9">utubro</text:span><text:span text:style-name="T11"> </text:span><text:span text:style-name="T12">de 2021. </text:span></text:p>
      <text:p text:style-name="P9"><text:span text:style-name="T5">Vereador</text:span><text:span text:style-name="T6"> </text:span><text:span text:style-name="T7">Fernandinho Lourenço</text:span></text:p>
      <text:p text:style-name="P14"/>
      <text:p text:style-name="P14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0">/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2" meta:character-count="844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