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ec814c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fo:font-size="12pt" fo:font-weight="normal" officeooo:paragraph-rsid="01f3ed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1f3ed57" officeooo:paragraph-rsid="01f3e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253a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6dba7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f3ed5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f420a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f253a3" style:font-size-asian="12pt" style:font-weight-asian="normal" style:font-size-complex="12pt" style:font-weight-complex="normal"/>
    </style:style>
    <style:style style:name="T26" style:family="text">
      <style:text-properties officeooo:rsid="01dbc462"/>
    </style:style>
    <style:style style:name="T27" style:family="text">
      <style:text-properties officeooo:rsid="01f3ed57"/>
    </style:style>
    <style:style style:name="T28" style:family="text">
      <style:text-properties officeooo:rsid="01f6db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8">3639</text:span>/<text:span text:style-name="T3">2021</text:span></text:p>
      <text:list xml:id="list297190438" text:style-name="L1">
        <text:list-header>
          <text:p text:style-name="P10"><text:span text:style-name="T27">Troca de lâmpada na Rua Quinze, </text:span><text:span text:style-name="T19">nº</text:span><text:span text:style-name="T26"> 30, no Bairro Santo Afonso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/>
      <text:p text:style-name="P14"><text:span text:style-name="T15">Troca de lâmpada na Rua Quinze, nº 30, no Bairro Santo Afonso.</text:span></text:p>
      <text:p text:style-name="P16"><text:span text:style-name="T8"/></text:p>
      <text:p text:style-name="P16"><text:span text:style-name="T8">Novo Hamburgo, </text:span><text:span text:style-name="T9">7</text:span><text:span text:style-name="T10"> </text:span><text:span text:style-name="T11">de </text:span><text:span text:style-name="T13">o</text:span><text:span text:style-name="T9">utubro</text:span><text:span text:style-name="T11"> </text:span><text:span text:style-name="T12">de 2021. </text:span></text:p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3">/<text:span text:style-name="T2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6" meta:character-count="808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