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2" officeooo:paragraph-rsid="01e529d1"/>
    </style:style>
    <style:style style:name="P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 No9 L2" fo:font-size="12pt" fo:font-weight="normal" officeooo:paragraph-rsid="01eb2c7a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style:font-name="Nimbus Roman No9 L2" fo:font-size="12pt" fo:font-weight="normal" officeooo:paragraph-rsid="01eb2c7a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499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2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e813c4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1eb2c7a" style:font-size-asian="12pt" style:font-weight-asian="normal" style:font-size-complex="12pt" style:font-weight-complex="normal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1c505c9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1dbc462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1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1c505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1c6b779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1e813c4" style:font-size-asian="12pt" style:font-weight-asian="normal" style:font-size-complex="12pt" style:font-weight-complex="normal"/>
    </style:style>
    <style:style style:name="T25" style:family="text">
      <style:text-properties officeooo:rsid="01dbc462"/>
    </style:style>
    <style:style style:name="T26" style:family="text">
      <style:text-properties officeooo:rsid="01eb2c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">PEDIDO DE PROVIDÊNCIAS</text:span> Nº <text:span text:style-name="T26">3640</text:span>/<text:span text:style-name="T3">2021</text:span></text:p>
      <text:list xml:id="list3883823591" text:style-name="L1">
        <text:list-header>
          <text:p text:style-name="P7"><text:span text:style-name="T25">Troca de lâmpada na Rua Floresta, </text:span><text:span text:style-name="T18">nº</text:span><text:span text:style-name="T25"> 22, no Bairro Santo Afonso.</text:span>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2"><text:span text:style-name="T16"/></text:p>
      <text:p text:style-name="P12"><text:span text:style-name="T16">Troca de lâmpada na Rua Floresta, nº 22, no Bairro Santo Afonso.</text:span></text:p>
      <text:p text:style-name="P13"><text:span text:style-name="T8"/></text:p>
      <text:p text:style-name="P13"><text:span text:style-name="T8">Novo Hamburgo, </text:span><text:span text:style-name="T10">7 </text:span><text:span text:style-name="T11">de </text:span><text:span text:style-name="T13">o</text:span><text:span text:style-name="T9">utubro</text:span><text:span text:style-name="T11"> </text:span><text:span text:style-name="T12">de 2021. </text:span></text:p>
      <text:p text:style-name="P9"><text:span text:style-name="T5">Vereador</text:span><text:span text:style-name="T6"> </text:span><text:span text:style-name="T7">Fernandinho Lourenço</text:span></text:p>
      <text:p text:style-name="P14"/>
      <text:p text:style-name="P14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0">/<text:span text:style-name="T26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36" meta:character-count="812" meta:non-whitespace-character-count="6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