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529d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ec3dc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e813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ec3dc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c3dc5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e8faf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6" style:family="text">
      <style:text-properties officeooo:rsid="01dbc462"/>
    </style:style>
    <style:style style:name="T27" style:family="text">
      <style:text-properties officeooo:rsid="01ec3d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7">3641</text:span>/<text:span text:style-name="T3">2021</text:span></text:p>
      <text:list xml:id="list3933123796" text:style-name="L1">
        <text:list-header>
          <text:p text:style-name="P10"><text:span text:style-name="T26">Troca de lâmpada na Rua Floresta, </text:span><text:span text:style-name="T19">nº</text:span><text:span text:style-name="T26"> 531, no Bairro Santo Afonso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><text:span text:style-name="T16"/></text:p>
      <text:p text:style-name="P16"><text:span text:style-name="T16">Troca de lâmpada na Rua Floresta, nº 531, no Bairro Santo Afonso.</text:span></text:p>
      <text:list xml:id="list18072272721549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8">Novo Hamburgo, </text:span><text:span text:style-name="T10">7 </text:span><text:span text:style-name="T11">de </text:span><text:span text:style-name="T13">o</text:span><text:span text:style-name="T9">utubro</text:span><text:span text:style-name="T11"> </text:span><text:span text:style-name="T12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14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