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fo:font-size="12pt" fo:font-weight="normal" officeooo:paragraph-rsid="01ebef4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paragraph-rsid="01e529d1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813c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ec9fc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dbc46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1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e813c4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ec9fc5" style:font-size-asian="12pt" style:font-weight-asian="normal" style:font-size-complex="12pt" style:font-weight-complex="normal"/>
    </style:style>
    <style:style style:name="T26" style:family="text">
      <style:text-properties officeooo:rsid="01dbc462"/>
    </style:style>
    <style:style style:name="T27" style:family="text">
      <style:text-properties officeooo:rsid="01ec9f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7">3643</text:span>/<text:span text:style-name="T3">2021</text:span></text:p>
      <text:list xml:id="list3947039054" text:style-name="L1">
        <text:list-header>
          <text:p text:style-name="P13"><text:span text:style-name="T26">Troca de Lâmpada na Rua Travessa Proledo, </text:span><text:span text:style-name="T18">nº</text:span><text:span text:style-name="T26"> 21, no Bairro Canudos.</text:span></text:p>
        </text:list-header>
      </text:list>
      <text:p text:style-name="P1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4427538043984" text:continue-numbering="true" text:style-name="L1">
        <text:list-header>
          <text:p text:style-name="P10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"><text:span text:style-name="T14"><text:s/><text:tab/><text:tab/></text:span><text:span text:style-name="T16">Troca de Lâmpada na Rua Travessa Proledo, </text:span><text:span text:style-name="T15">nº</text:span><text:span text:style-name="T16"> 21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span text:style-name="T8"><text:tab/><text:tab/>Novo Hamburgo, </text:span><text:span text:style-name="T9">0</text:span><text:span text:style-name="T10">7 </text:span><text:span text:style-name="T11">de </text:span><text:span text:style-name="T12">o</text:span><text:span text:style-name="T9">utubro</text:span><text:span text:style-name="T11"> </text:span><text:span text:style-name="T13">de 2021. </text:span></text:p>
      <text:p text:style-name="P14"><text:span text:style-name="T5">Vereador</text:span><text:span text:style-name="T6"> </text:span><text:span text:style-name="T7">Fernandinho Lourenço</text:span></text:p>
      <text:p text:style-name="P6"/>
      <text:p text:style-name="P6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17">/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6" meta:character-count="825" meta:non-whitespace-character-count="6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