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2" officeooo:paragraph-rsid="01e529d1"/>
    </style:style>
    <style:style style:name="P8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2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2" fo:font-size="12pt" fo:font-weight="normal" officeooo:paragraph-rsid="01eda54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2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2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2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2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2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e813c4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1ef5695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1c505c9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1dbc462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1ef5695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style:font-name="Nimbus Roman No9 L1" fo:font-size="12pt" fo:language="pt" fo:country="BR" fo:font-weight="normal" officeooo:rsid="01c505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1" fo:font-size="12pt" fo:language="pt" fo:country="BR" fo:font-weight="normal" officeooo:rsid="01ef56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1c505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1ef56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officeooo:rsid="01c6b779"/>
    </style:style>
    <style:style style:name="T23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1e813c4" style:font-size-asian="12pt" style:font-weight-asian="normal" style:font-size-complex="12pt" style:font-weight-complex="normal"/>
    </style:style>
    <style:style style:name="T28" style:family="text">
      <style:text-properties style:font-name="Nimbus Roman No9 L1" fo:font-size="12pt" fo:font-weight="normal" officeooo:rsid="01ef5695" style:font-size-asian="12pt" style:font-weight-asian="normal" style:font-size-complex="12pt" style:font-weight-complex="normal"/>
    </style:style>
    <style:style style:name="T29" style:family="text">
      <style:text-properties officeooo:rsid="01dbc462"/>
    </style:style>
    <style:style style:name="T30" style:family="text">
      <style:text-properties officeooo:rsid="01ef569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PEDIDO DE PROVIDÊNCIAS</text:span> Nº <text:span text:style-name="T30">3644</text:span>/<text:span text:style-name="T3">2021</text:span></text:p>
      <text:list xml:id="list3232658838" text:style-name="L1">
        <text:list-header>
          <text:p text:style-name="P7"><text:span text:style-name="T29">Troca de Lâmpada na Rua da Divisa, </text:span><text:span text:style-name="T20">nº</text:span><text:span text:style-name="T21">s</text:span><text:span text:style-name="T29"> 155, 216 e 429, no Bairro Santo Afonso.</text:span>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75438298201793" text:continue-numbering="true" text:style-name="L1">
        <text:list-header>
          <text:p text:style-name="P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9"><text:span text:style-name="T14"><text:s/><text:tab/><text:tab/></text:span><text:span text:style-name="T16">Troca de Lâmpada na Rua da Divisa, </text:span><text:span text:style-name="T15">nº</text:span><text:span text:style-name="T17">s</text:span><text:span text:style-name="T16"> 155, 216 e 429, no Bairro Santo Afons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0"><text:span text:style-name="T8"><text:tab/><text:tab/>Novo Hamburgo, </text:span><text:span text:style-name="T9">0</text:span><text:span text:style-name="T10">7 </text:span><text:span text:style-name="T11">de </text:span><text:span text:style-name="T12">o</text:span><text:span text:style-name="T9">utubro</text:span><text:span text:style-name="T11"> </text:span><text:span text:style-name="T13">de 2021. </text:span></text:p>
      <text:p text:style-name="P13"><text:span text:style-name="T5">Vereador</text:span><text:span text:style-name="T6"> </text:span><text:span text:style-name="T7">Fernandinho Lourenço</text:span></text:p>
      <text:p text:style-name="P17"/>
      <text:p text:style-name="P17"/>
      <text:p text:style-name="P15"/>
      <text:p text:style-name="P1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 original do autor.</text:p>
      <text:p text:style-name="P14">/<text:span text:style-name="T3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44" meta:character-count="847" meta:non-whitespace-character-count="70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