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2" fo:font-size="12pt" fo:font-weight="normal" officeooo:paragraph-rsid="01efadd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/>
    </style:style>
    <style:style style:name="P11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2" officeooo:paragraph-rsid="01e529d1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2" officeooo:paragraph-rsid="01e529d1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e813c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f05555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c505c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dbc462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1efadd7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1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1c6b779"/>
    </style:style>
    <style:style style:name="T2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1e813c4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1f05555" style:font-size-asian="12pt" style:font-weight-asian="normal" style:font-size-complex="12pt" style:font-weight-complex="normal"/>
    </style:style>
    <style:style style:name="T27" style:family="text">
      <style:text-properties officeooo:rsid="01dbc462"/>
    </style:style>
    <style:style style:name="T28" style:family="text">
      <style:text-properties officeooo:rsid="01efadd7"/>
    </style:style>
    <style:style style:name="T29" style:family="text">
      <style:text-properties officeooo:rsid="01f05555"/>
    </style:style>
    <style:style style:name="T30" style:family="text">
      <style:text-properties style:font-name="Nimbus Roman No9 L2"/>
    </style:style>
    <style:style style:name="T31" style:family="text">
      <style:text-properties style:font-name="Nimbus Roman No9 L2" officeooo:rsid="004c346a"/>
    </style:style>
    <style:style style:name="T32" style:family="text">
      <style:text-properties style:font-name="Nimbus Roman No9 L2" officeooo:rsid="01f05555"/>
    </style:style>
    <style:style style:name="T33" style:family="text">
      <style:text-properties style:font-name="Nimbus Roman No9 L2" officeooo:rsid="02cbcc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P</text:span><text:span text:style-name="T31">EDIDO DE PROVIDÊNCIAS</text:span><text:span text:style-name="T30"> Nº </text:span><text:span text:style-name="T32">3645</text:span><text:span text:style-name="T30">/</text:span><text:span text:style-name="T33">2021</text:span></text:p>
      <text:list xml:id="list820637616" text:style-name="L1">
        <text:list-header>
          <text:p text:style-name="P11"><text:span text:style-name="T28">Conserto de infiltração na Rua Herculano esquina Rua Ícaro, </text:span><text:span text:style-name="T19">nº</text:span><text:span text:style-name="T27"> 104, no Bairro Canudos.</text:span></text:p>
        </text:list-header>
      </text:list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80051453202888" text:continue-numbering="true" text:style-name="L1">
        <text:list-header>
          <text:p text:style-name="P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><text:span text:style-name="T14"><text:s/><text:tab/><text:tab/></text:span><text:span text:style-name="T17">Conserto de infiltração na Rua Herculano esquina Rua Ícaro, </text:span><text:span text:style-name="T15">nº</text:span><text:span text:style-name="T16"> 104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><text:span text:style-name="T8"><text:tab/><text:tab/>Novo Hamburgo, </text:span><text:span text:style-name="T9">0</text:span><text:span text:style-name="T10">7 </text:span><text:span text:style-name="T11">de </text:span><text:span text:style-name="T12">o</text:span><text:span text:style-name="T9">utubro</text:span><text:span text:style-name="T11"> </text:span><text:span text:style-name="T13">de 2021. </text:span></text:p>
      <text:p text:style-name="P10"><text:span text:style-name="T13"/></text:p>
      <text:p text:style-name="P13"><text:span text:style-name="T5">Vereador</text:span><text:span text:style-name="T6"> </text:span><text:span text:style-name="T7">Fernandinho Lourenço</text:span></text:p>
      <text:p text:style-name="P16"/>
      <text:p text:style-name="P16"/>
      <text:p text:style-name="P17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 original do autor.</text:p>
      <text:p text:style-name="P15">/<text:span text:style-name="T2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40" meta:character-count="863" meta:non-whitespace-character-count="7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