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0ce4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90ce4" officeooo:paragraph-rsid="00290ce4" style:font-size-asian="7pt" style:font-size-complex="7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9e59b" style:font-size-asian="12pt" style:font-weight-asian="normal" style:font-name-complex="Nimbus Roman No9 L2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f350c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42a5e0"/>
    </style:style>
    <style:style style:name="T1" style:family="text">
      <style:text-properties officeooo:rsid="0027b0ac"/>
    </style:style>
    <style:style style:name="T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1" fo:font-size="12pt" fo:font-weight="normal" officeooo:rsid="00213503" style:font-size-asian="12pt" style:font-weight-asian="normal" style:font-size-complex="12pt" style:font-weight-complex="normal"/>
    </style:style>
    <style:style style:name="T4" style:family="text">
      <style:text-properties style:font-name="Nimbus Roman No9 L1" fo:font-size="12pt" fo:font-weight="normal" officeooo:rsid="0027b0ac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03cb4aa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351fbd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3b7d89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19e59b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3d034a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3e02fa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3f62c0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41f716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style:font-name="Nimbus Roman No9 L1" fo:font-size="12pt" fo:font-weight="normal" officeooo:rsid="0041f7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 No9 L1" fo:font-size="12pt" fo:font-weight="normal" officeooo:rsid="0042a5e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officeooo:rsid="003f62c0"/>
    </style:style>
    <style:style style:name="T17" style:family="text">
      <style:text-properties style:use-window-font-color="true" style:font-name="Nimbus Roman No9 L1" fo:font-size="12pt" fo:language="pt" fo:country="BR" fo:font-weight="normal" officeooo:rsid="001bac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42a5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8">3646</text:span>/20<text:span text:style-name="T1">21</text:span></text:p>
      <text:p text:style-name="P13"><text:span text:style-name="T3">Conclusão da p</text:span><text:span text:style-name="T2">avimentação asfáltica </text:span><text:span text:style-name="T4">n</text:span><text:span text:style-name="T2">a Rua </text:span><text:span text:style-name="T5">Hamburgo</text:span><text:span text:style-name="T6">, </text:span><text:span text:style-name="T5">a partir do nº <text:s/>1380 até o final</text:span><text:span text:style-name="T6">,</text:span><text:span text:style-name="T2"> </text:span><text:span text:style-name="T7">no </text:span><text:span text:style-name="T5">Bairro</text:span><text:span text:style-name="T7"> </text:span><text:span text:style-name="T5">Canudos</text:span><text:span text:style-name="T2">.</text:span></text:p>
      <text:p text:style-name="P8">Solicita-se, após os trâmites regimentais, sirva-se enviar cópia da presente proposição ao Poder Executivo, para que realize as seguintes providências:</text:p>
      <text:p text:style-name="P15"><text:span text:style-name="T8">Conclusão da pavimentação asfáltica na Rua Hamburgo, a partir do nº 1380 até o final, no Bairro Canudos. </text:span><text:span text:style-name="T5">Faltam</text:span><text:span text:style-name="T8"> apenas poucos metros para concluir a pavimentação desta via</text:span><text:span text:style-name="T2">. </text:span><text:span text:style-name="T9">É importante ressaltar que este trecho causa </text:span><text:span text:style-name="T10">muito transtorno para moradores da região quando chove, pois desce muito lodo para a rua debaixo, </text:span><text:span text:style-name="T11">impedindo inclusive o trânsito de carros. </text:span></text:p>
      <text:p text:style-name="P15"><text:span text:style-name="T2">Novo Hamburgo, </text:span><text:span text:style-name="T12">07</text:span><text:span text:style-name="T4"> de </text:span><text:span text:style-name="T12">outubro</text:span><text:span text:style-name="T4"> de 2021</text:span><text:span text:style-name="T2">.</text:span></text:p>
      <text:p text:style-name="P11">Vereador <text:span text:style-name="T16">Felipe Kuhn Braun</text:span> </text:p>
      <text:p text:style-name="P12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0"><text:span text:style-name="T13">/</text:span>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0ce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90ce4" officeooo:paragraph-rsid="00290ce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0-07T18:03:52.222108571</dc:date>
    <dc:language>pt-BR</dc:language>
    <meta:editing-cycles>71</meta:editing-cycles>
    <meta:editing-duration>PT8H48M39S</meta:editing-duration>
    <meta:print-date>2021-04-23T11:57:11.427000000</meta:print-date>
    <meta:document-statistic meta:table-count="0" meta:image-count="1" meta:object-count="0" meta:page-count="1" meta:paragraph-count="14" meta:word-count="186" meta:character-count="1146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