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706f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Arial" fo:font-size="12pt" fo:font-weight="normal" officeooo:paragraph-rsid="00c15ee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Calibri" fo:font-size="11pt" fo:language="pt" fo:country="BR" fo:font-weight="normal" officeooo:rsid="00c5257b" officeooo:paragraph-rsid="00c5257b" style:font-size-asian="11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62dfc"/>
    </style:style>
    <style:style style:name="P15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c525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c525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style:font-name="Nimbus Roman No9 L1" fo:letter-spacing="normal" fo:language="pt" fo:country="BR" fo:font-style="normal" officeooo:rsid="00b62df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style:font-name="Nimbus Roman No9 L1" fo:letter-spacing="normal" fo:language="pt" fo:country="BR" fo:font-style="normal" officeooo:rsid="00a2c05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style:font-name="Nimbus Roman No9 L1" fo:letter-spacing="normal" fo:language="pt" fo:country="BR" fo:font-style="normal" officeooo:rsid="00c133a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style:font-name="Nimbus Roman No9 L1" fo:letter-spacing="normal" fo:language="pt" fo:country="BR" fo:font-style="normal" officeooo:rsid="00c7b4b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style:font-name="Nimbus Roman No9 L1" fo:font-size="12pt" fo:letter-spacing="normal" fo:font-style="normal" fo:font-weight="normal" officeooo:rsid="00c68bbc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style:use-window-font-color="true" style:font-name="Nimbus Roman No9 L1" fo:font-size="12pt" fo:letter-spacing="normal" fo:font-style="normal" fo:font-weight="normal" officeooo:rsid="00c7b4b3" style:font-size-asian="12pt" style:font-weight-asian="normal" style:font-size-complex="12pt" style:font-weight-complex="normal"/>
    </style:style>
    <style:style style:name="T10" style:family="text">
      <style:text-properties officeooo:rsid="009091fe"/>
    </style:style>
    <style:style style:name="T11" style:family="text">
      <style:text-properties officeooo:rsid="00936bd2"/>
    </style:style>
    <style:style style:name="T12" style:family="text">
      <style:text-properties style:font-name="Nimbus Roman No9 L1" fo:font-size="12pt" fo:font-weight="normal" officeooo:rsid="00b62dfc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b7ff73" style:font-size-asian="12pt" style:font-weight-asian="normal" style:font-size-complex="12pt" style:font-weight-complex="normal"/>
    </style:style>
    <style:style style:name="T14" style:family="text">
      <style:text-properties officeooo:rsid="00bfc584"/>
    </style:style>
    <style:style style:name="T15" style:family="text">
      <style:text-properties officeooo:rsid="00c68bbc"/>
    </style:style>
    <style:style style:name="T16" style:family="text">
      <style:text-properties officeooo:rsid="00c9fe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6">3647</text:span>/20<text:span text:style-name="T10">21</text:span></text:p>
      <text:p text:style-name="P14"><text:span text:style-name="T12">Repintura </text:span><text:span text:style-name="T13">d</text:span><text:span text:style-name="Emphasis"><text:span text:style-name="T8">e quebra-molas na Estrada Presidente Lucena, em frente ao número 2501, no Bairro Boa S</text:span></text:span><text:span text:style-name="Emphasis"><text:span text:style-name="T9">aú</text:span></text:span><text:span text:style-name="Emphasis"><text:span text:style-name="T8">de.</text:span></text:span></text:p>
      <text:p text:style-name="P6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<text:s/>Repintura de quebra-molas na Estrada Presidente Lucena, em frente ao número 2501, no Bairro Boa S</text:span><text:span text:style-name="T7">aú</text:span><text:span text:style-name="T6">de.</text:span><text:span text:style-name="T5"> </text:span><text:span text:style-name="T4">A pintura se faz necessária, pois, devido ao tempo, as demarcações já estão apagadas.</text:span></text:p>
      <text:p text:style-name="P15"><text:tab/><text:tab/>Sabedores da atenção de Vossa Excelência aos reais anseios da comunidade, encaminha-se esta solicitação no sentido de determinar urgentes providências para o acima solicitado.</text:p>
      <text:p text:style-name="P15"/>
      <text:p text:style-name="P7">Novo Hamburgo, <text:span text:style-name="T15">08 de outubro </text:span>de 20<text:span text:style-name="T11">21</text:span>.</text:p>
      <text:p text:style-name="P10"/>
      <text:p text:style-name="P8">Vereador<text:span text:style-name="T14">a</text:span> <text:span text:style-name="T3">Semilda - Tita</text:span></text:p>
      <text:p text:style-name="P11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14">a</text:span> autor<text:span text:style-name="T14">a</text:span>.</text:p>
      <text:p text:style-name="P12">/<text:span text:style-name="T16">J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1-27T15:17:31.769000000</meta:print-date>
    <meta:document-statistic meta:table-count="0" meta:image-count="1" meta:object-count="0" meta:page-count="1" meta:paragraph-count="15" meta:word-count="182" meta:character-count="1150" meta:non-whitespace-character-count="9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