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bf1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52b831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use-window-font-color="true" style:font-name="Nimbus Roman No9 L1" fo:font-size="12pt" fo:font-weight="normal" officeooo:paragraph-rsid="01aaa05e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style:font-name="Nimbus Roman No9 L1" fo:font-size="12pt" fo:font-weight="normal" officeooo:paragraph-rsid="01aaa05e" fo:background-color="transparent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style:font-name="Calibri" fo:font-size="11pt" fo:font-weight="normal" officeooo:paragraph-rsid="01aaa05e" fo:background-color="transparent" style:font-name-asian="Calibri" style:font-name-complex="Calibri"/>
    </style:style>
    <style:style style:name="P15" style:family="paragraph" style:parent-style-name="Standard">
      <style:paragraph-properties fo:margin-left="0.101cm" fo:margin-right="0cm" fo:line-height="115%" fo:text-align="justify" style:justify-single-word="false" fo:text-indent="2.499cm" style:auto-text-indent="false"/>
      <style:text-properties style:use-window-font-color="true" style:font-name="Nimbus Roman No9 L1" fo:font-size="12pt" fo:font-weight="normal" officeooo:paragraph-rsid="01aaa05e" fo:background-color="transparent" style:font-name-asian="Nimbus Roman No9 L1" style:font-name-complex="Nimbus Roman No9 L1"/>
    </style:style>
    <style:style style:name="P1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d446c" officeooo:paragraph-rsid="019a0d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1aaa05e"/>
    </style:style>
    <style:style style:name="T1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Nimbus Roman No9 L1" fo:font-size="12pt" fo:font-weight="normal" officeooo:rsid="01a5e1b8" fo:background-color="transparent" loext:char-shading-value="0" style:font-name-asian="Nimbus Roman No9 L1" style:font-name-complex="Nimbus Roman No9 L1"/>
    </style:style>
    <style:style style:name="T3" style:family="text">
      <style:text-properties style:use-window-font-color="true" style:font-name="Nimbus Roman No9 L1" fo:font-size="12pt" fo:font-weight="normal" officeooo:rsid="01aaa05e" fo:background-color="transparent" loext:char-shading-value="0" style:font-name-asian="Nimbus Roman No9 L1" style:font-name-complex="Nimbus Roman No9 L1"/>
    </style:style>
    <style:style style:name="T4" style:family="text">
      <style:text-properties style:use-window-font-color="true" style:font-name="Nimbus Roman No9 L1" fo:font-size="12pt" fo:font-weight="normal" officeooo:rsid="01acb4e5" fo:background-color="transparent" loext:char-shading-value="0" style:font-name-asian="Nimbus Roman No9 L1" style:font-name-complex="Nimbus Roman No9 L1"/>
    </style:style>
    <style:style style:name="T5" style:family="text">
      <style:text-properties style:use-window-font-color="true" style:font-name="Nimbus Roman No9 L1" fo:font-size="12pt" fo:font-weight="normal" officeooo:rsid="01b0ddb5" fo:background-color="transparent" loext:char-shading-value="0" style:font-name-asian="Nimbus Roman No9 L1" style:font-name-complex="Nimbus Roman No9 L1"/>
    </style:style>
    <style:style style:name="T6" style:family="text">
      <style:text-properties style:font-name="Nimbus Roman No9 L" officeooo:rsid="018fcd5a"/>
    </style:style>
    <style:style style:name="T7" style:family="text">
      <style:text-properties style:font-name="Nimbus Roman No9 L" officeooo:rsid="019d446c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934659" style:font-name-complex="Arial"/>
    </style:style>
    <style:style style:name="T12" style:family="text">
      <style:text-properties officeooo:rsid="04832f8a"/>
    </style:style>
    <style:style style:name="T13" style:family="text">
      <style:text-properties officeooo:rsid="04d3a978"/>
    </style:style>
    <style:style style:name="T14" style:family="text">
      <style:text-properties officeooo:rsid="01960ef4"/>
    </style:style>
    <style:style style:name="T15" style:family="text">
      <style:text-properties officeooo:rsid="01a5e1b8"/>
    </style:style>
    <style:style style:name="T16" style:family="text">
      <style:text-properties officeooo:rsid="01aaa05e"/>
    </style:style>
    <style:style style:name="T17" style:family="text">
      <style:text-properties fo:language="pt" fo:country="BR" officeooo:rsid="01ada12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acb4e5"/>
    </style:style>
    <style:style style:name="T19" style:family="text">
      <style:text-properties officeooo:rsid="01af2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REQUERIMENTO </text:span>Nº <text:span text:style-name="T19">1613/</text:span>20<text:span text:style-name="T15">21</text:span></text:p>
      <text:list xml:id="list6265185877622344200" text:style-name="L1">
        <text:list-header>
          <text:p text:style-name="P17"><text:span text:style-name="T7">I</text:span><text:span text:style-name="T6">nformação </text:span><text:span text:style-name="T2">quanto </text:span><text:span text:style-name="T4">aos</text:span><text:span text:style-name="T2"> repasses </text:span><text:span text:style-name="T4">de merenda escolar </text:span><text:span text:style-name="T2">da Prefeitura </text:span><text:span text:style-name="T3">Municipal de Novo Hamburgo</text:span><text:span text:style-name="T2"> às EMEFs e EMEIs do </text:span><text:span text:style-name="T5">M</text:span><text:span text:style-name="T2">unicípio.</text:span></text:p>
        </text:list-header>
      </text:list>
      <text:p text:style-name="P15">Requer-se, após os trâmites regimentais, que seja enviada cópia da presente proposição ao Poder Executivo, para que informe:</text:p>
      <text:p text:style-name="P15">Sobre os repasses financeiros para as escolas quanto à merenda escolar no ano de 2020 e 2021, até a presente data:</text:p>
      <text:p text:style-name="P15">a) qual o valor destinado a cada EMEI e EMEF do município?</text:p>
      <text:p text:style-name="P15">b) quais os dias <text:span text:style-name="T16">da semana</text:span> <text:span text:style-name="T16">em que</text:span> são entregues a cada uma das escolas?</text:p>
      <text:p text:style-name="P15">c) quais as quantidades <text:span text:style-name="T18">que </text:span>são entregues às escolas?</text:p>
      <text:p text:style-name="P15">d) cópia dos contratos entre a Prefeitura e os fornecedores de merenda para cada escola;</text:p>
      <text:p text:style-name="P15">e) cópia dos recibos do que é <text:span text:style-name="T16">entregue e os dias da semana em que são entregues os alimentos </text:span>em cada escola;</text:p>
      <text:p text:style-name="P13"/>
      <text:p text:style-name="P13">Diante do exposto e sabedor da sua atenção aos anseios da comunidade, solicito vossa atenção no sentido de atender esta solicitação. </text:p>
      <text:p text:style-name="P14"/>
      <text:p text:style-name="P12"><text:span text:style-name="T1">Novo Hamburgo, </text:span><text:span text:style-name="T17">08</text:span><text:span text:style-name="T1"> de outubro de 2021.</text:span></text:p>
      <text:p text:style-name="P16"/>
      <text:p text:style-name="P6"/>
      <text:p text:style-name="P6"/>
      <text:p text:style-name="P6"/>
      <text:p text:style-name="P8"><text:s text:c="85"/></text:p>
      <text:p text:style-name="P7"><text:span text:style-name="T8"><text:s/><text:tab/><text:tab/><text:tab/><text:tab/><text:tab/><text:tab/><text:tab/> <text:s text:c="9"/></text:span><text:span text:style-name="T9">Vereador</text:span><text:span text:style-name="T10"> </text:span><text:span text:style-name="T11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 original d<text:span text:style-name="T14">o</text:span> autor<text:span text:style-name="T13">.</text:span>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08T11:48:23.509204148</dc:date>
    <meta:printed-by>Camila Silveira</meta:printed-by>
    <meta:print-date>2018-03-29T10:18:32.100118281</meta:print-date>
    <dc:language>pt-BR</dc:language>
    <meta:editing-cycles>166</meta:editing-cycles>
    <meta:editing-duration>PT14H49M43S</meta:editing-duration>
    <meta:document-statistic meta:table-count="0" meta:image-count="1" meta:object-count="0" meta:page-count="1" meta:paragraph-count="21" meta:word-count="241" meta:character-count="1490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