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e2a71f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c83cc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0e17fa0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d7d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e17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e17f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font-style="normal" officeooo:rsid="00e17fa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2" fo:letter-spacing="normal" fo:font-style="normal" officeooo:rsid="00e17fa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19d446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1ada1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9d446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ada1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9d446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ada12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officeooo:rsid="000d545c"/>
    </style:style>
    <style:style style:name="T29" style:family="text">
      <style:text-properties officeooo:rsid="002610f0"/>
    </style:style>
    <style:style style:name="T30" style:family="text">
      <style:text-properties officeooo:rsid="0036b6bb"/>
    </style:style>
    <style:style style:name="T31" style:family="text">
      <style:text-properties officeooo:rsid="007fc347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9945ca"/>
    </style:style>
    <style:style style:name="T3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e17fa0" style:font-size-asian="12pt" style:font-weight-asian="normal" style:font-size-complex="12pt" style:font-weight-complex="normal"/>
    </style:style>
    <style:style style:name="T39" style:family="text">
      <style:text-properties officeooo:rsid="00db37fa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6acd4c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a17a2a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e17fa0" style:font-size-asian="12pt" style:font-weight-asian="normal" style:font-size-complex="12pt" style:font-weight-complex="normal"/>
    </style:style>
    <style:style style:name="T46" style:family="text">
      <style:text-properties style:font-name="Nimbus Roman No9 L2"/>
    </style:style>
    <style:style style:name="T4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8" style:family="text">
      <style:text-properties officeooo:rsid="00e405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3">Nº 3653/2</text:span>0<text:span text:style-name="T31">21</text:span></text:p>
      <text:p text:style-name="P9"><text:span text:style-name="T41">Operação tapa-buracos </text:span><text:span text:style-name="T42">na</text:span><text:span text:style-name="T43"> </text:span><text:span text:style-name="T44">Rua </text:span><text:span text:style-name="T45">Tropicana, nos números 102-12, no Bairro Roselândia.</text:span></text:p>
      <text:p text:style-name="P10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11"><text:span text:style-name="T9">Operação tapa-buracos na Rua Tropicana, nos números 102-12, no Bairro Roselândia</text:span><text:span text:style-name="T8">,</text:span><text:span text:style-name="T3"> </text:span><text:span text:style-name="T2">uma vez que é conveniente que a via esteja em boas condições de uso, a fim de evitar acidentes e prejuízos ao contribuinte.</text:span></text:p>
      <text:p text:style-name="P7"><text:span text:style-name="Fonte_20_parág._20_padrão"><text:span text:style-name="T18">R</text:span></text:span><text:span text:style-name="Fonte_20_parág._20_padrão"><text:span text:style-name="T19">essalto que possui número de protocolo: </text:span></text:span><text:span text:style-name="Fonte_20_parág._20_padrão"><text:span text:style-name="T20">76663</text:span></text:span><text:span text:style-name="Fonte_20_parág._20_padrão"><text:span text:style-name="T21">/2021.</text:span></text:span></text:p>
      <text:p text:style-name="P6"><text:span text:style-name="T46">Novo Hamburgo</text:span><text:span text:style-name="T47">,</text:span><text:span text:style-name="Strong_20_Emphasis"><text:span text:style-name="T26"> </text:span></text:span><text:span text:style-name="Strong_20_Emphasis"><text:span text:style-name="T27">8</text:span></text:span><text:span text:style-name="Strong_20_Emphasis"><text:span text:style-name="T26"> de outubro de 2021.</text:span></text:span></text:p>
      <text:p text:style-name="P14"/>
      <text:p text:style-name="P15">Vereador <text:span text:style-name="T29">Enio Brizola</text:span></text:p>
      <text:p text:style-name="P16"/>
      <text:p text:style-name="P12"/>
      <text:p text:style-name="P19"/>
      <text:p text:style-name="P17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>Obs.: <text:span text:style-name="T30">R</text:span>edação conforme original do autor.</text:p>
      <text:p text:style-name="P18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3" meta:character-count="1014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