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e2520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c83cc4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0e222e8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e0d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e22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4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e222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4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font-style="normal" officeooo:rsid="00e222e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style:font-name="Nimbus Roman No9 L2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style:font-name="Nimbus Roman No9 L2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style:font-name="Nimbus Roman No9 L2" fo:letter-spacing="normal" fo:font-style="normal" officeooo:rsid="00e222e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4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19d446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1ada12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ada12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9d446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ada12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9d446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officeooo:rsid="000d545c"/>
    </style:style>
    <style:style style:name="T32" style:family="text">
      <style:text-properties officeooo:rsid="002610f0"/>
    </style:style>
    <style:style style:name="T33" style:family="text">
      <style:text-properties officeooo:rsid="0036b6bb"/>
    </style:style>
    <style:style style:name="T34" style:family="text">
      <style:text-properties officeooo:rsid="007fc347"/>
    </style:style>
    <style:style style:name="T35" style:family="text">
      <style:text-properties officeooo:rsid="009945ca"/>
    </style:style>
    <style:style style:name="T36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e222e8" style:font-size-asian="12pt" style:font-weight-asian="normal" style:font-size-complex="12pt" style:font-weight-complex="normal"/>
    </style:style>
    <style:style style:name="T41" style:family="text">
      <style:text-properties officeooo:rsid="00db37fa"/>
    </style:style>
    <style:style style:name="T42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6acd4c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a17a2a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e222e8" style:font-size-asian="12pt" style:font-weight-asian="normal" style:font-size-complex="12pt" style:font-weight-complex="normal"/>
    </style:style>
    <style:style style:name="T47" style:family="text">
      <style:text-properties style:font-name="Nimbus Roman No9 L2"/>
    </style:style>
    <style:style style:name="T48" style:family="text">
      <style:text-properties officeooo:rsid="00e58f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5">Nº 3654/</text:span>20<text:span text:style-name="T34">21</text:span></text:p>
      <text:p text:style-name="P9"><text:span text:style-name="T42">Operação tapa-buracos </text:span><text:span text:style-name="T43">na</text:span><text:span text:style-name="T44"> </text:span><text:span text:style-name="T45">Rua </text:span><text:span text:style-name="T46">Joaquim Gonçalves Ledo, nº 57, no Bairro Canudos. </text:span></text:p>
      <text:p text:style-name="P10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s seguintes providências:</text:span></text:p>
      <text:p text:style-name="P11"><text:span text:style-name="T9">Operação tapa-buracos na Rua Joaquim Gonçalves Ledo, nº 57, no Bairro Canudos</text:span><text:span text:style-name="T8">,</text:span><text:span text:style-name="T3"> </text:span><text:span text:style-name="T2">uma vez que é conveniente que a via esteja em boas condições de uso, a fim de evitar acidentes e prejuízos ao contribuinte.</text:span></text:p>
      <text:p text:style-name="P7"><text:span text:style-name="Fonte_20_parág._20_padrão"><text:span text:style-name="T20">R</text:span></text:span><text:span text:style-name="Fonte_20_parág._20_padrão"><text:span text:style-name="T21">essalto que possui número de protocolo: </text:span></text:span><text:span text:style-name="Fonte_20_parág._20_padrão"><text:span text:style-name="T22">78576</text:span></text:span><text:span text:style-name="Fonte_20_parág._20_padrão"><text:span text:style-name="T23">/2021.</text:span></text:span></text:p>
      <text:p text:style-name="P6"><text:span text:style-name="T47">Novo Hamburgo</text:span><text:span text:style-name="Strong_20_Emphasis"><text:span text:style-name="T15">, </text:span></text:span><text:span text:style-name="Strong_20_Emphasis"><text:span text:style-name="T29">8</text:span></text:span><text:span text:style-name="Strong_20_Emphasis"><text:span text:style-name="T30"> de outubro de 2021.</text:span></text:span></text:p>
      <text:p text:style-name="P14"/>
      <text:p text:style-name="P15">Vereador <text:span text:style-name="T32">Enio Brizola</text:span></text:p>
      <text:p text:style-name="P16"/>
      <text:p text:style-name="P12"/>
      <text:p text:style-name="P19"/>
      <text:p text:style-name="P17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33">R</text:span>edação conforme original do autor.</text:p>
      <text:p text:style-name="P18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5" meta:character-count="1009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