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/>
    <style:font-face style:name="Nimbus Roman No9 L3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5112bc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3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3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3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3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3" fo:font-size="12pt" fo:letter-spacing="normal" fo:font-style="normal" fo:font-weight="normal" officeooo:paragraph-rsid="0050c43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3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3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3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50c43a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Nimbus Roman No9 L2" fo:language="pt" fo:country="BR" officeooo:rsid="019d446c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2" fo:language="pt" fo:country="BR" officeooo:rsid="01ada12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9d446c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ada12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3" fo:language="pt" fo:country="BR" officeooo:rsid="019d446c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3" fo:language="pt" fo:country="BR" officeooo:rsid="01ada12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officeooo:rsid="00283a6b"/>
    </style:style>
    <style:style style:name="T11" style:family="text">
      <style:text-properties officeooo:rsid="004f53b1"/>
    </style:style>
    <style:style style:name="T12" style:family="text">
      <style:text-properties officeooo:rsid="004fa15b"/>
    </style:style>
    <style:style style:name="T13" style:family="text">
      <style:text-properties officeooo:rsid="0050c43a"/>
    </style:style>
    <style:style style:name="T14" style:family="text">
      <style:text-properties officeooo:rsid="00540904"/>
    </style:style>
    <style:style style:name="T15" style:family="text">
      <style:text-properties style:font-name="Nimbus Roman No9 L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10">Nº 3659/</text:span>2021</text:p>
      <text:p text:style-name="P8"><text:span text:style-name="T9">Conserto de infiltração </text:span><text:span text:style-name="T2">em entrada de garagem na Rua Barão de Ubá, nº 280, no Bairro Primavera.</text:span></text:p>
      <text:p text:style-name="P9">Solicita-se, após os trâmites regimentais, que seja enviada cópia da presente proposição ao Poder Executivo, para que realize as seguintes providências:</text:p>
      <text:p text:style-name="P11">Conserto de infiltração <text:span text:style-name="T13">em entrada de garagem na Rua Barão de Ubá, nº 280, no Bairro Primavera.</text:span></text:p>
      <text:p text:style-name="P10">Ressalto que possui número de protocolo: <text:span text:style-name="T12">78183</text:span>/2021.</text:p>
      <text:p text:style-name="P6"><text:span text:style-name="T15">Novo Hamburgo,</text:span><text:span text:style-name="Fonte_20_parág._20_padrão"><text:span text:style-name="T7"> </text:span></text:span><text:span text:style-name="Fonte_20_parág._20_padrão"><text:span text:style-name="T8">08</text:span></text:span><text:span text:style-name="Fonte_20_parág._20_padrão"><text:span text:style-name="T7"> de outubro de 2021.</text:span></text:span></text:p>
      <text:p text:style-name="P12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/>
    <style:font-face style:name="Nimbus Roman No9 L3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3" meta:character-count="921" meta:non-whitespace-character-count="781"/>
    <meta:user-defined meta:name="Info 1"/>
    <meta:user-defined meta:name="Info 2"/>
    <meta:user-defined meta:name="Info 3"/>
    <meta:user-defined meta:name="Info 4"/>
  </office:meta>
</office:document-meta>
</file>