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5901dc" officeooo:paragraph-rsid="03590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356f5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35901d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2" fo:font-size="12pt" fo:language="pt" fo:country="BR" fo:font-weight="normal" officeooo:rsid="034e2582" officeooo:paragraph-rsid="0354d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2" officeooo:paragraph-rsid="0354d4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language="pt" fo:country="BR" officeooo:rsid="0356f5f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57d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5901d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59f2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5901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59f23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57d3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56f5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5ef2b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55c83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57d3d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0817f8"/>
    </style:style>
    <style:style style:name="T23" style:family="text">
      <style:text-properties officeooo:rsid="0359f23e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55c83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57d3d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35ef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3">3663</text:span>/<text:span text:style-name="T20">2021</text:span></text:p>
      <text:list xml:id="list1707159788" text:style-name="L1">
        <text:list-header>
          <text:p text:style-name="P7">Colocação de duas novas lâmpadas na <text:span text:style-name="T32">Avenida</text:span> Pedro Adams Filho, em frente <text:span text:style-name="T23">aos</text:span> nºs 6960 e 6935, no Bairro Operário. </text:p>
        </text:list-header>
      </text:list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11"><text:span text:style-name="T7">Colocação de duas novas lâmpadas na </text:span><text:span text:style-name="T11">Avenida</text:span><text:span text:style-name="T7"> Pedro Adams Filho, em frente </text:span><text:span text:style-name="T8">aos</text:span><text:span text:style-name="T7"> nºs 6960 e 6935, no Bairro Operário. </text:span><text:span text:style-name="T9"><text:s/></text:span><text:span text:style-name="T10"><text:s/></text:span></text:p>
      <text:p text:style-name="P12"/>
      <text:p text:style-name="P13"><text:span text:style-name="T24">Novo Hamburgo, </text:span><text:span text:style-name="T29">0</text:span><text:span text:style-name="T30">8</text:span><text:span text:style-name="T31"> de </text:span><text:span text:style-name="T29">outubro</text:span><text:span text:style-name="T25"> de 2021.</text:span></text:p>
      <text:p text:style-name="P8"><text:span text:style-name="T26">Vereador</text:span><text:span text:style-name="T27"> </text:span><text:span text:style-name="T28">Gerson Peteffi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08T11:48:01.176627666</dc:date>
    <meta:printed-by>João Souza</meta:printed-by>
    <meta:print-date>2019-11-04T10:13:10.373270762</meta:print-date>
    <dc:language>pt-BR</dc:language>
    <meta:editing-cycles>278</meta:editing-cycles>
    <meta:editing-duration>PT17H16M17S</meta:editing-duration>
    <meta:document-statistic meta:table-count="0" meta:image-count="1" meta:object-count="0" meta:page-count="1" meta:paragraph-count="14" meta:word-count="152" meta:character-count="909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na-santos0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