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b16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9ecc25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bf7c0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officeooo:paragraph-rsid="00bf7c0b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officeooo:paragraph-rsid="00bcc7b1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officeooo:paragraph-rsid="00bc9626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bca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officeooo:paragraph-rsid="00bb9ff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b16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9ecc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b32a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bf5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c2d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c530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d4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2d4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78b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b9ff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2d4e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cc7b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c9626" style:font-size-asian="12pt" style:font-weight-asian="normal" style:font-size-complex="12pt" style:font-weight-complex="normal"/>
    </style:style>
    <style:style style:name="T22" style:family="text">
      <style:text-properties officeooo:rsid="00516893"/>
    </style:style>
    <style:style style:name="T23" style:family="text">
      <style:text-properties officeooo:rsid="00853347"/>
    </style:style>
    <style:style style:name="T24" style:family="text">
      <style:text-properties officeooo:rsid="00bf7c0b"/>
    </style:style>
    <style:style style:name="T25" style:family="text">
      <style:text-properties officeooo:rsid="00c2d4eb"/>
    </style:style>
    <style:style style:name="T26" style:family="text">
      <style:text-properties officeooo:rsid="00c530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615</text:span><text:span text:style-name="T2">/20</text:span><text:span text:style-name="T3">2</text:span><text:span text:style-name="T5">1</text:span></text:p>
      <text:p text:style-name="P8"><text:span text:style-name="T5"/></text:p>
      <text:p text:style-name="P9"/>
      <text:p text:style-name="P12"><text:span text:style-name="T17">I</text:span><text:span text:style-name="T16">nformações sobre </text:span><text:span text:style-name="T19">a reforma do prédio comercial e anexo da Comusa, localizado na Rua Joaquim Nabuco, nº 1074, no Bairro Centro. </text:span></text:p>
      <text:p text:style-name="P12"><text:span text:style-name="T19"/></text:p>
      <text:p text:style-name="P11"/>
      <text:p text:style-name="P13"><text:span text:style-name="T15">Requer-se</text:span>, após os trâmites regimentais, <text:span text:style-name="T15">que seja </text:span>envia<text:span text:style-name="T15">da</text:span> cópia da presente proposição <text:span text:style-name="T22">à Prefeita Municipal, </text:span>para que <text:span text:style-name="T23">informe</text:span>:</text:p>
      <text:p text:style-name="P19"><text:span text:style-name="T18">1- </text:span><text:span text:style-name="T19">Conforme consta na placa localizada no endereço supracitado, o término da reforma estava datado em 16/03/2021. O que impede/impediu a conclusão da obra?</text:span></text:p>
      <text:p text:style-name="P17"><text:span text:style-name="T21">2- </text:span><text:span text:style-name="T19">Até o momento, qual foi o valor gasto nesta reforma?</text:span></text:p>
      <text:p text:style-name="P17"><text:span text:style-name="T19">3</text:span><text:span text:style-name="T21">- </text:span><text:span text:style-name="T19">Existe uma previsão para o término da obra? Se sim, qual? Se não, qual a justificativa?</text:span></text:p>
      <text:p text:style-name="P16"><text:span text:style-name="T19">4</text:span><text:span text:style-name="T20">- <text:s/>Solicita-se cópia de todos os empenhos e notas de pagamentos já repassados referente </text:span><text:span text:style-name="T19">a obra</text:span><text:span text:style-name="T20"> </text:span><text:span text:style-name="T19">questionada.</text:span></text:p>
      <text:p text:style-name="P18"/>
      <text:p text:style-name="P15"><text:span text:style-name="T11">Novo Hamburgo, </text:span><text:span text:style-name="T12">08</text:span><text:span text:style-name="T13"> de </text:span><text:span text:style-name="T12">outubro</text:span><text:span text:style-name="T13"> </text:span><text:span text:style-name="T11">de 20</text:span><text:span text:style-name="T14">2</text:span><text:span text:style-name="T12">1</text:span><text:span text:style-name="T11">.</text:span></text:p>
      <text:p text:style-name="P14"><text:span text:style-name="T8"><text:tab/><text:tab/><text:tab/><text:tab/><text:tab/><text:tab/><text:tab/><text:tab/><text:tab/><text:tab/><text:tab/><text:tab/><text:tab/><text:tab/></text:span><text:span text:style-name="T9">V</text:span><text:span text:style-name="T8">ereador</text:span><text:span text:style-name="T7"> </text:span><text:span text:style-name="T10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25">o</text:span> autor.</text:p>
      <text:p text:style-name="P10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155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8cm" svg:height="1.681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06T11:27:30.533000000</meta:print-date>
    <meta:document-statistic meta:table-count="0" meta:image-count="1" meta:object-count="0" meta:page-count="1" meta:paragraph-count="17" meta:word-count="198" meta:character-count="1199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POSIÇÕES/PROPOSIÇÕES/PI%20-%202018/usr/lib/openoffice/share/template/pt-BR/CMNH/ped-provid.odt" meta:date="2010-09-29T13:22:32"/>
  </office:meta>
</office:document-meta>
</file>