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bf7d8f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d15626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paragraph-rsid="00d15626"/>
    </style:style>
    <style:style style:name="P17" style:family="paragraph" style:parent-style-name="Standard" style:master-page-name="">
      <loext:graphic-properties draw:fill="none"/>
      <style:paragraph-properties fo:margin-left="7.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0763d84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a17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c4b8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c67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cb97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d156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d4a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0d5f6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15626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4" style:family="text">
      <style:text-properties officeooo:rsid="0036b6bb"/>
    </style:style>
    <style:style style:name="T15" style:family="text">
      <style:text-properties officeooo:rsid="007fc347"/>
    </style:style>
    <style:style style:name="T1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officeooo:rsid="009945ca"/>
    </style:style>
    <style:style style:name="T18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a17a2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c4b87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c67e0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cb975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d15626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d4a331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d5f6e7" style:font-size-asian="12pt" style:font-weight-asian="normal" style:font-size-complex="12pt" style:font-weight-complex="normal"/>
    </style:style>
    <style:style style:name="T28" style:family="text">
      <style:text-properties officeooo:rsid="00cb975f"/>
    </style:style>
    <style:style style:name="T29" style:family="text">
      <style:text-properties officeooo:rsid="00cd974f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2" style:family="text">
      <style:text-properties officeooo:rsid="00d5c3c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17">Nº 3665/</text:span>20<text:span text:style-name="T15">21</text:span></text:p>
      <text:p text:style-name="P17"><text:span text:style-name="T18">Operação tapa-buracos </text:span><text:span text:style-name="T19">na</text:span><text:span text:style-name="T20"> </text:span><text:span text:style-name="T21">Rua </text:span><text:span text:style-name="T25">Pastor Gustav Nordlund</text:span><text:span text:style-name="T22">, </text:span><text:span text:style-name="T25">em toda a</text:span><text:span text:style-name="T26"> </text:span><text:span text:style-name="T27">sua </text:span><text:span text:style-name="T25">extensão</text:span><text:span text:style-name="T23">, </text:span><text:span text:style-name="T22">no Bairro </text:span><text:span text:style-name="T24">Vila Diehl</text:span><text:span text:style-name="T22">.</text:span></text:p>
      <text:p text:style-name="P15"><text:span text:style-name="T31">Solicita-se</text:span><text:span text:style-name="T30">, após os trâmites regimentais, </text:span><text:span text:style-name="T31">que seja enviada </text:span><text:span text:style-name="T30">cópia da presente proposição ao </text:span><text:span text:style-name="T31">Poder Executivo</text:span><text:span text:style-name="T30">, para que </text:span><text:span text:style-name="T31">realize as seguintes providências:</text:span></text:p>
      <text:p text:style-name="P16"><text:span text:style-name="T7">Operação tapa-buracos </text:span><text:span text:style-name="T3">na</text:span><text:span text:style-name="T4"> </text:span><text:span text:style-name="T2">Rua </text:span><text:span text:style-name="T9">Pastor Gustav Nordlund</text:span><text:span text:style-name="T5">, </text:span><text:span text:style-name="T9">em toda a</text:span><text:span text:style-name="T10"> </text:span><text:span text:style-name="T11">sua </text:span><text:span text:style-name="T9">extensão</text:span><text:span text:style-name="T6">, </text:span><text:span text:style-name="T5">no Bairro </text:span><text:span text:style-name="T8">Vila Diehl</text:span><text:span text:style-name="T5">.</text:span></text:p>
      <text:p text:style-name="P14">Novo Hamburgo<text:span text:style-name="T16">,</text:span><text:span text:style-name="Strong_20_Emphasis"><text:span text:style-name="T12"> </text:span></text:span><text:span text:style-name="Strong_20_Emphasis"><text:span text:style-name="T13">08</text:span></text:span><text:span text:style-name="Strong_20_Emphasis"><text:span text:style-name="T12"> de </text:span></text:span><text:span text:style-name="Strong_20_Emphasis"><text:span text:style-name="T13">outubro</text:span></text:span><text:span text:style-name="Strong_20_Emphasis"><text:span text:style-name="T12"> de 2021.</text:span></text:span></text:p>
      <text:p text:style-name="P10"/>
      <text:p text:style-name="P10"/>
      <text:p text:style-name="P11">Vereador <text:span text:style-name="T28">Darlan Oliveira</text:span></text:p>
      <text:p text:style-name="P6"/>
      <text:p text:style-name="P12"/>
      <text:p text:style-name="P9"/>
      <text:p text:style-name="P7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4">R</text:span>edação conforme original do autor.</text:p>
      <text:p text:style-name="P8">/<text:span text:style-name="T3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2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10-08T10:48:22.494853269</meta:print-date>
    <meta:document-statistic meta:table-count="0" meta:image-count="1" meta:object-count="0" meta:page-count="1" meta:paragraph-count="14" meta:word-count="143" meta:character-count="877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joao-souza0/tmp/.broffice.org/3/user/template/modelo-2012.ott" meta:date="2014-03-06T13:16:53"/>
  </office:meta>
</office:document-meta>
</file>