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style:font-name="Nimbus Roman No9 L1" officeooo:paragraph-rsid="00d1a02e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eca210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f04321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f08294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P1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2.499cm" style:auto-text-indent="false" fo:background-color="transparent"/>
      <style:text-properties officeooo:paragraph-rsid="00def29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end" style:justify-single-word="false" fo:orphans="2" fo:widows="2" fo:text-indent="2.499cm" style:auto-text-indent="false" fo:background-color="transparent"/>
      <style:text-properties officeooo:paragraph-rsid="00def29e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eac037"/>
    </style:style>
    <style:style style:name="P16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style:font-name="Nimbus Roman No9 L1" officeooo:paragraph-rsid="00d1a02e"/>
    </style:style>
    <style:style style:name="P17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T1" style:family="text">
      <style:text-properties officeooo:rsid="00e3419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name-asian="Nimbus Roman No9 L2" style:font-weight-asian="bold" style:font-name-complex="Nimbus Roman No9 L2"/>
    </style:style>
    <style:style style:name="T6" style:family="text">
      <style:text-properties fo:color="#000000" fo:font-weight="bold" officeooo:rsid="006e61fb" style:font-name-asian="Nimbus Roman No9 L2" style:font-weight-asian="bold" style:font-name-complex="Nimbus Roman No9 L2"/>
    </style:style>
    <style:style style:name="T7" style:family="text">
      <style:text-properties fo:color="#000000" fo:font-weight="bold" officeooo:rsid="007d02d8" style:font-name-asian="Nimbus Roman No9 L2" style:font-weight-asian="bold" style:font-name-complex="Nimbus Roman No9 L2"/>
    </style:style>
    <style:style style:name="T8" style:family="text">
      <style:text-properties fo:color="#000000" fo:font-weight="bold" officeooo:rsid="00f61526" style:font-name-asian="Nimbus Roman No9 L2" style:font-weight-asian="bold" style:font-name-complex="Nimbus Roman No9 L2"/>
    </style:style>
    <style:style style:name="T9" style:family="text">
      <style:text-properties fo:color="#000000" style:font-name="Nimbus Roman No9 L1" fo:font-size="12pt" fo:font-weight="bold" officeooo:rsid="0077c9dd" style:font-name-asian="Nimbus Roman No9 L2" style:font-size-asian="12pt" style:font-weight-asian="bold" style:font-name-complex="Nimbus Roman No9 L2" style:font-size-complex="12pt" style:font-weight-complex="bold"/>
    </style:style>
    <style:style style:name="T10" style:family="text">
      <style:text-properties fo:color="#000000" style:font-name="Nimbus Roman No9 L1" fo:font-size="12pt" fo:font-weight="bold" officeooo:rsid="00bd41a5" style:font-name-asian="Nimbus Roman No9 L2" style:font-size-asian="12pt" style:font-weight-asian="bold" style:font-name-complex="Nimbus Roman No9 L2" style:font-size-complex="12pt" style:font-weight-complex="bold"/>
    </style:style>
    <style:style style:name="T11" style:family="text">
      <style:text-properties fo:color="#000000" style:font-name="Nimbus Roman No9 L1" fo:font-size="12pt" fo:font-weight="bold" officeooo:rsid="00cdd0f8" style:font-name-asian="Nimbus Roman No9 L2" style:font-size-asian="12pt" style:font-weight-asian="bold" style:font-name-complex="Nimbus Roman No9 L2" style:font-size-complex="12pt" style:font-weight-complex="bold"/>
    </style:style>
    <style:style style:name="T12" style:family="text">
      <style:text-properties fo:color="#000000" style:font-name="Nimbus Roman No9 L1" fo:font-size="12pt" fo:font-weight="bold" officeooo:rsid="00d700b5" style:font-name-asian="Nimbus Roman No9 L2" style:font-size-asian="12pt" style:font-weight-asian="bold" style:font-name-complex="Nimbus Roman No9 L2" style:font-size-complex="12pt" style:font-weight-complex="bold"/>
    </style:style>
    <style:style style:name="T13" style:family="text">
      <style:text-properties fo:color="#000000" style:font-name="Nimbus Roman No9 L1" fo:font-size="12pt" fo:font-style="normal" fo:font-weight="normal" officeooo:rsid="00d8d4ff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1" fo:font-size="12pt" fo:font-style="normal" fo:font-weight="normal" officeooo:rsid="00eca210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1" fo:font-size="12pt" fo:font-style="normal" fo:font-weight="normal" officeooo:rsid="00ecf7e3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1" fo:font-size="12pt" fo:font-style="normal" fo:font-weight="normal" officeooo:rsid="00f66599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1" fo:font-size="12pt" fo:font-style="normal" fo:font-weight="normal" officeooo:rsid="00f6d638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21580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a4b2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e5ca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b25aa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f0432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9076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8515c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ca21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f0432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f0829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f6659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2bd3f5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cad0e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02d79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8d4ff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f0432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f0829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f6659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40" style:family="text">
      <style:text-properties fo:font-variant="normal" fo:text-transform="none" fo:color="#000000" style:font-name="Nimbus Roman No9 L1" fo:font-size="12pt" fo:letter-spacing="normal" fo:font-style="normal" fo:font-weight="normal" officeooo:rsid="00de5ca8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41" style:family="text">
      <style:text-properties fo:font-variant="normal" fo:text-transform="none" fo:color="#000000" style:font-name="Nimbus Roman No9 L1" fo:font-size="12pt" fo:letter-spacing="normal" fo:font-style="normal" fo:font-weight="normal" officeooo:rsid="00eca210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42" style:family="text">
      <style:text-properties fo:font-variant="normal" fo:text-transform="none" fo:color="#000000" style:font-name="Nimbus Roman No9 L1" fo:font-size="12pt" fo:letter-spacing="normal" fo:font-style="normal" fo:font-weight="normal" officeooo:rsid="00f61526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43" style:family="text">
      <style:text-properties fo:font-variant="normal" fo:text-transform="none" fo:color="#000000" fo:font-size="10pt" fo:letter-spacing="normal" fo:font-style="italic" fo:font-weight="normal" officeooo:rsid="00e1ab80" style:font-name-asian="Nimbus Roman No9 L2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44" style:family="text">
      <style:text-properties fo:font-variant="normal" fo:text-transform="none" fo:color="#000000" fo:font-size="10pt" fo:letter-spacing="normal" fo:font-style="italic" fo:font-weight="normal" officeooo:rsid="00d1a02e" style:font-name-asian="Nimbus Roman No9 L2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45" style:family="text">
      <style:text-properties style:font-name="Nimbus Roman No9 L1" fo:font-weight="bold" style:font-weight-asian="bold" style:font-weight-complex="bold"/>
    </style:style>
    <style:style style:name="T46" style:family="text">
      <style:text-properties style:font-name="Nimbus Roman No9 L1" fo:font-weight="bold" officeooo:rsid="00e8515c" style:font-weight-asian="bold" style:font-weight-complex="bold"/>
    </style:style>
    <style:style style:name="T47" style:family="text">
      <style:text-properties style:font-name="Nimbus Roman No9 L1" fo:font-weight="bold" officeooo:rsid="00e9076e" style:font-weight-asian="bold" style:font-weight-complex="bold"/>
    </style:style>
    <style:style style:name="T48" style:family="text">
      <style:text-properties style:font-name="Nimbus Roman No9 L1" fo:font-weight="bold" officeooo:rsid="00eac037" style:font-weight-asian="bold" style:font-weight-complex="bold"/>
    </style:style>
    <style:style style:name="T49" style:family="text">
      <style:text-properties style:font-name="Nimbus Roman No9 L1" fo:font-weight="bold" officeooo:rsid="00f6d63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MOÇÃO Nº<text:tab/></text:span><text:span text:style-name="T8">90/2</text:span><text:span text:style-name="T5">0</text:span><text:span text:style-name="T6">2</text:span><text:span text:style-name="T7">1</text:span></text:p>
      <text:p text:style-name="P15"><text:span text:style-name="T9">M</text:span><text:span text:style-name="T10">anifestação </text:span><text:span text:style-name="T9">de </text:span><text:span text:style-name="T12">R</text:span><text:span text:style-name="T11">epúdio</text:span><text:span text:style-name="T45"> </text:span><text:span text:style-name="T46">ao veto do Presidente da República, Jair Messias Bolsonaro, ao PL </text:span><text:span text:style-name="T47">Nº </text:span><text:span text:style-name="T46">4968/2019, </text:span><text:span text:style-name="T47">que i</text:span><text:span text:style-name="T46">nstitui o Programa de Proteção e Promoção da Saúde Menstrual; </text:span><text:span text:style-name="T48">e altera a Lei n</text:span><text:span text:style-name="T49">º</text:span><text:span text:style-name="T48"> 11.346, de 15 de setembro de 2006.</text:span></text:p>
      <text:p text:style-name="P6"><text:span text:style-name="Emphasis"><text:span text:style-name="T13"><text:tab/><text:tab/></text:span></text:span><text:span text:style-name="Emphasis"><text:span text:style-name="T14">Considerando que, </text:span></text:span><text:span text:style-name="Emphasis"><text:span text:style-name="T16">conforme </text:span></text:span><text:span text:style-name="Emphasis"><text:span text:style-name="T14">publicado no Diário Oficial da União no dia 07 de outubro de 2021, o </text:span></text:span><text:span text:style-name="Emphasis"><text:span text:style-name="T15">atual Presidente da República vetou </text:span></text:span><text:span text:style-name="Emphasis"><text:span text:style-name="T17">o</text:span></text:span><text:span text:style-name="Emphasis"><text:span text:style-name="T14"> PL </text:span></text:span><text:span text:style-name="Emphasis"><text:span text:style-name="T16">nº</text:span></text:span><text:span text:style-name="Emphasis"><text:span text:style-name="T14"> 49</text:span></text:span><text:span text:style-name="Emphasis"><text:span text:style-name="T16">6</text:span></text:span><text:span text:style-name="Emphasis"><text:span text:style-name="T14">8/20</text:span></text:span><text:span text:style-name="Emphasis"><text:span text:style-name="T16">19</text:span></text:span><text:span text:style-name="Emphasis"><text:span text:style-name="T14">, </text:span></text:span><text:span text:style-name="Emphasis"><text:span text:style-name="T15">alegando incompatibilidade com o interesse público</text:span></text:span><text:span text:style-name="Emphasis"><text:span text:style-name="T14">.</text:span></text:span></text:p>
      <text:p text:style-name="P6"><text:span text:style-name="Emphasis"><text:span text:style-name="T35"><text:tab/><text:tab/></text:span></text:span><text:span text:style-name="Emphasis"><text:span text:style-name="T24">Considerando que </text:span></text:span><text:span text:style-name="Emphasis"><text:span text:style-name="T25">o Projeto de Lei nº </text:span></text:span><text:span text:style-name="Emphasis"><text:span text:style-name="T26">4968/2019 </text:span></text:span><text:span text:style-name="Emphasis"><text:span text:style-name="T25">institui o Programa de Proteção e Promoção da Saúde Menstrual, </text:span></text:span><text:span text:style-name="Emphasis"><text:span text:style-name="T27">que assegura a oferta gratuita de absorventes higiênicos femininos e outros cuidados básicos de saúde menstrual.</text:span></text:span></text:p>
      <text:p text:style-name="P6"><text:span text:style-name="Emphasis"><text:span text:style-name="T27"><text:tab/><text:tab/>Considerando que a proposta beneficiaria cerca de 5.6 milhões de mulheres em todo o país, principalmente as estudantes de baixa renda matriculadas em escolas da rede pública de ensino.</text:span></text:span></text:p>
      <text:p text:style-name="P6"><text:span text:style-name="Emphasis"><text:span text:style-name="T27"><text:tab/><text:tab/>Considerando </text:span></text:span><text:span text:style-name="Emphasis"><text:span text:style-name="T29">que </text:span></text:span><text:span text:style-name="Emphasis"><text:span text:style-name="T27">também receberiam o produto as mulheres em situação de rua ou de vulnerabilidade social extrema, as mulheres presidiárias e as adolescentes internadas em unidades para cumprimento de medida socioeducativa.</text:span></text:span></text:p>
      <text:p text:style-name="P7"><text:span text:style-name="Emphasis"><text:span text:style-name="T28"><text:tab/><text:tab/>Considerando que o absorvente se trata </text:span></text:span><text:span text:style-name="Emphasis"><text:span text:style-name="T36">de um item essencial às pessoas que menstrua</text:span></text:span><text:span text:style-name="Emphasis"><text:span text:style-name="T38">m</text:span></text:span><text:span text:style-name="Emphasis"><text:span text:style-name="T36">, pois é uma questão de dignidade e direitos humanos, segundo a Organização das Nações Unidas (ONU), que desde 2014 definiu o direito à higiene menstrual como uma questão de saúde pública e de direitos humanos. </text:span></text:span></text:p>
      <text:p text:style-name="P8"><text:span text:style-name="Emphasis"><text:span text:style-name="T36"><text:tab/><text:tab/>Considerando que, entretanto, em um país como o Brasil, onde, </text:span></text:span><text:span text:style-name="Emphasis"><text:span text:style-name="T37">no ano de 2021,</text:span></text:span><text:span text:style-name="Emphasis"><text:span text:style-name="T36"> <text:s/></text:span></text:span><text:span text:style-name="Emphasis"><text:span text:style-name="T37">o número</text:span></text:span><text:span text:style-name="Emphasis"><text:span text:style-name="T36"> de pessoas </text:span></text:span><text:span text:style-name="Emphasis"><text:span text:style-name="T38">que </text:span></text:span><text:span text:style-name="Emphasis"><text:span text:style-name="T36">se encontravam abaixo da linha da pobreza </text:span></text:span><text:span text:style-name="Emphasis"><text:span text:style-name="T37">triplicou, chegando a 27 milhões de pessoas representando 12,8% da população brasileira, segundo a Fundação Getúlio Vargas – FGV.</text:span></text:span></text:p>
      <text:p text:style-name="P8"><text:span text:style-name="Emphasis"><text:span text:style-name="T37"><text:tab/><text:tab/>Considerando que, </text:span></text:span><text:span text:style-name="Emphasis"><text:span text:style-name="T38">na</text:span></text:span><text:span text:style-name="Emphasis"><text:span text:style-name="T37"> conjuntura atual, itens como absorvente e higiene íntima são um luxo, e não mais um direito.</text:span></text:span></text:p>
      <text:p text:style-name="P8"><text:span text:style-name="Emphasis"><text:span text:style-name="T36"><text:tab/><text:tab/></text:span></text:span><text:span text:style-name="Emphasis"><text:span text:style-name="T37">Considerando que o objetivo da proposta é o de combater a pobreza menstrual, que significa a falta de acesso ou a falta de recursos para a compra de produtos de higiene e outros itens necessários ao período da menstruação feminina.</text:span></text:span></text:p>
      <text:p text:style-name="P8"><text:soft-page-break/><text:span text:style-name="Emphasis"><text:span text:style-name="T37"><text:tab/><text:tab/></text:span></text:span><text:span text:style-name="Emphasis"><text:span text:style-name="T28">Considerando que </text:span></text:span><text:span text:style-name="Emphasis"><text:span text:style-name="T36">após o COVID-19, as desigualdades sociais ampliaram e, consequentemente, mais pessoas que menstruam, em especial aquelas menores de idade que não têm condições de buscar renda própria, acabam tendo que recorrer a alternativas precárias pela falta do produto, refletindo em questões de saúde pública como o fato de usarem até mesmo miolo de pão para estancarem o sangue, o que acarreta em doenças, grandes constrangimentos e consequente isolamento da sociedade. </text:span></text:span></text:p>
      <text:p text:style-name="P8"><text:span text:style-name="Emphasis"><text:span text:style-name="T36"><text:tab/><text:tab/></text:span></text:span><text:span text:style-name="Emphasis"><text:span text:style-name="T37">Considerando que, por fim, o PL </text:span></text:span><text:span text:style-name="Emphasis"><text:span text:style-name="T26">4968/2019 </text:span></text:span><text:span text:style-name="Emphasis"><text:span text:style-name="T29">é sim de interesse público, é sim um problema de saúde pública e que, sim, é uma garantia necessária à dignidade humana, sobretudo </text:span></text:span><text:span text:style-name="Emphasis"><text:span text:style-name="T30">à</text:span></text:span><text:span text:style-name="Emphasis"><text:span text:style-name="T29"> dignidade das mulheres.</text:span></text:span></text:p>
      <text:p text:style-name="P13"><text:span text:style-name="T31">Des</text:span><text:span text:style-name="T32">t</text:span><text:span text:style-name="T31">a forma, solicita-se o envio de cópia da presente Moção </text:span><text:span text:style-name="T33">de </text:span><text:span text:style-name="T34">Repúdio</text:span><text:span text:style-name="T18"> </text:span><text:span text:style-name="T19">ao </text:span><text:span text:style-name="T20">Ministério </text:span><text:span text:style-name="T23">da Saúde, ao Ministério da Economia, ao Ministério da Educação</text:span><text:span text:style-name="T20">, ao Congresso </text:span><text:span text:style-name="T21">Nacional</text:span><text:span text:style-name="T19"> </text:span><text:span text:style-name="T22">e à Presidência da República.</text:span></text:p>
      <text:p text:style-name="P13"><text:span text:style-name="Strong_20_Emphasis"><text:span text:style-name="T39">Novo Hamburgo, </text:span></text:span><text:span text:style-name="Strong_20_Emphasis"><text:span text:style-name="T41">0</text:span></text:span><text:span text:style-name="Strong_20_Emphasis"><text:span text:style-name="T42">8</text:span></text:span><text:span text:style-name="Strong_20_Emphasis"><text:span text:style-name="T40"> </text:span></text:span><text:span text:style-name="Strong_20_Emphasis"><text:span text:style-name="T39">de </text:span></text:span><text:span text:style-name="Strong_20_Emphasis"><text:span text:style-name="T41">outubro</text:span></text:span><text:span text:style-name="Strong_20_Emphasis"><text:span text:style-name="T39"> de 2021.</text:span></text:span></text:p>
      <text:p text:style-name="P13"><text:span text:style-name="Strong_20_Emphasis"><text:span text:style-name="T39"/></text:span></text:p>
      <text:p text:style-name="P14"><text:span text:style-name="Strong_20_Emphasis"><text:span text:style-name="T39">Vereador Enio Brizola</text:span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>OBS: </text:span></text:span><text:span text:style-name="Strong_20_Emphasis"><text:span text:style-name="T44">Redação conforme original do autor/AAF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T1" style:family="text">
      <style:text-properties officeooo:rsid="00e3419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69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º 90/2021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0-08T11:45:21.396210132</dc:date>
    <meta:editing-duration>PT8H53M17S</meta:editing-duration>
    <meta:editing-cycles>134</meta:editing-cycles>
    <meta:print-date>2021-10-08T11:45:36.510673682</meta:print-date>
    <meta:creation-date>2021-03-22T11:25:00</meta:creation-date>
    <meta:document-statistic meta:table-count="0" meta:image-count="1" meta:object-count="0" meta:page-count="2" meta:paragraph-count="23" meta:word-count="547" meta:character-count="3356" meta:non-whitespace-character-count="2805"/>
  </office:meta>
</office:document-meta>
</file>