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f664d1" officeooo:paragraph-rsid="01e0b1d0" style:font-weight-asian="normal" style:font-weight-complex="normal" loext:padding="0cm" loext:border="none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dba34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14fd12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14bb4a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14fd12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14fd12"/>
    </style:style>
    <style:style style:name="P3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 fo:background-color="transparent"/>
      <style:text-properties officeooo:paragraph-rsid="01b70755"/>
    </style:style>
    <style:style style:name="P3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f378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14fd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161c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161c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style:font-name="Nimbus Roman No9 L" fo:font-size="12pt" fo:language="pt" fo:country="BR" officeooo:rsid="011b7a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fo:language="pt" fo:country="BR" officeooo:rsid="006525c4" style:language-asian="pt" style:country-asian="BR" style:language-complex="pt" style:country-complex="BR"/>
    </style:style>
    <style:style style:name="T3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777b1d"/>
    </style:style>
    <style:style style:name="T3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e6a60a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20c3ca2" style:font-size-asian="10.5pt" style:font-weight-asian="normal" style:font-size-complex="12pt" style:font-weight-complex="normal"/>
    </style:style>
    <style:style style:name="T41" style:family="text">
      <style:text-properties officeooo:rsid="01b70755"/>
    </style:style>
    <style:style style:name="T42" style:family="text">
      <style:text-properties style:font-name="Nimbus Roman No9 L1" fo:font-weight="normal" officeooo:rsid="020edab5" style:font-weight-asian="normal" style:font-weight-complex="normal" loext:padding="0cm" loext:border="none"/>
    </style:style>
    <style:style style:name="T43" style:family="text">
      <style:text-properties officeooo:rsid="0214fd12"/>
    </style:style>
    <style:style style:name="T44" style:family="text">
      <style:text-properties officeooo:rsid="02161c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4">1622</text:span>/20<text:span text:style-name="T33">21</text:span></text:p>
      <text:p text:style-name="P19"/>
      <text:p text:style-name="P19"/>
      <text:p text:style-name="P18"/>
      <text:p text:style-name="P25"><text:span text:style-name="T5">Voto de Congratulações </text:span><text:span text:style-name="T28">à</text:span><text:span text:style-name="T11"> </text:span><text:span text:style-name="T12">Micromega Computadores </text:span><text:span text:style-name="T29">e</text:span><text:span text:style-name="T12"> Sistemas Ltda.</text:span><text:span text:style-name="T13"> </text:span><text:span text:style-name="T6">pela passagem dos seus </text:span><text:span text:style-name="T27">39</text:span><text:span text:style-name="T16"> </text:span><text:span text:style-name="T6">anos </text:span><text:span text:style-name="T9">de</text:span><text:span text:style-name="T6"> fundação</text:span><text:span text:style-name="T5">. </text:span></text:p>
      <text:p text:style-name="P24"><text:s/></text:p>
      <text:p text:style-name="P34"/>
      <text:p text:style-name="P34"/>
      <text:p text:style-name="P2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0"/>
      <text:p text:style-name="P32"><text:span text:style-name="T7">Considerando </text:span><text:span text:style-name="T8">a passagem dos </text:span><text:span text:style-name="T27">39</text:span><text:span text:style-name="T14"> </text:span><text:span text:style-name="T8">anos d</text:span><text:span text:style-name="T11">a </text:span><text:span text:style-name="T12">Micromega Computadores </text:span><text:span text:style-name="T29">e</text:span><text:span text:style-name="T12"> Sistemas Ltda</text:span><text:span text:style-name="T15">.</text:span></text:p>
      <text:p text:style-name="P31"/>
      <text:p text:style-name="P33"><text:span text:style-name="T10">Considerando mais um ano de lutas e vitórias, desejo parabéns a todos os integrantes d</text:span><text:span text:style-name="T17">a</text:span><text:span text:style-name="T10"> </text:span><text:span text:style-name="T12">Micromega Computadores </text:span><text:span text:style-name="T29">e</text:span><text:span text:style-name="T12"> Sistemas Ltda.</text:span><text:span text:style-name="T10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6"><text:span text:style-name="T31">M</text:span><text:span text:style-name="T2">inha oração é que Deus continue iluminando os seus caminhos para que possam progredir ainda mais. </text:span></text:p>
      <text:p text:style-name="P29"><text:span text:style-name="T32">Dessa forma, requer-se que seja </text:span><text:span text:style-name="T18">consignado em Ata Voto de Congratulações</text:span><text:span text:style-name="T6"> </text:span><text:span text:style-name="T28">à</text:span><text:span text:style-name="T19"> </text:span><text:span text:style-name="T12">Micromega Computadores </text:span><text:span text:style-name="T29">e</text:span><text:span text:style-name="T12"> Sistemas Ltda.<text:tab/></text:span><text:span text:style-name="T15"> </text:span><text:span text:style-name="T20">e</text:span><text:span text:style-name="T21"> </text:span><text:span text:style-name="T18">s</text:span><text:span text:style-name="T22">eja oficiad</text:span><text:span text:style-name="T23">o</text:span><text:span text:style-name="T22"> </text:span><text:span text:style-name="T11">à</text:span><text:span text:style-name="T22"> homenagead</text:span><text:span text:style-name="T24">a</text:span><text:span text:style-name="T25">,</text:span><text:span text:style-name="T22"> com as congratulações em nome desta Casa Legislativa.</text:span></text:p>
      <text:p text:style-name="P27"/>
      <text:p text:style-name="P36"><text:span text:style-name="T34">Novo Hamburgo, </text:span><text:span text:style-name="T40">08</text:span><text:span text:style-name="T38"> de </text:span><text:span text:style-name="T39">outubro</text:span><text:span text:style-name="T34"> de 20</text:span><text:span text:style-name="T36">21</text:span><text:span text:style-name="T34">.</text:span></text:p>
      <text:p text:style-name="P20"/>
      <text:list xml:id="list1851444230" text:style-name="L1">
        <text:list-header>
          <text:p text:style-name="P35"/>
        </text:list-header>
      </text:list>
      <text:p text:style-name="P7"/>
      <text:p text:style-name="P10"><text:span text:style-name="T37">Vereador </text:span><text:span text:style-name="T35">Fernandinho Lourenço</text:span></text:p>
      <text:p text:style-name="P9"/>
      <text:p text:style-name="P16"/>
      <text:p text:style-name="P11"/>
      <text:p text:style-name="P17"><text:line-break/></text:p>
      <text:p text:style-name="P13"/>
      <text:p text:style-name="P12"/>
      <text:p text:style-name="P21"/>
      <text:p text:style-name="P8"/>
      <text:p text:style-name="P8"/>
      <text:p text:style-name="P23">Obs.: Redação conforme original do autor.</text:p>
      <text:p text:style-name="P22">/<text:span text:style-name="T4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37" meta:character-count="1500" meta:non-whitespace-character-count="12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