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160426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16042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1592f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592fa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1604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21d80a1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1d80a1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21d80a1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1d80a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21d8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21d8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1d80a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d80a1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1d80a1" style:font-size-asian="10.5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1d80a1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21d8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1d80a1"/>
    </style:style>
    <style:style style:name="P4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rsid="01347ca6" officeooo:paragraph-rsid="0214fd12"/>
    </style:style>
    <style:style style:name="P4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21d8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1d80a1" style:font-size-asian="10.5pt" style:font-weight-asian="normal" style:font-size-complex="12pt" style:font-weight-complex="normal"/>
    </style:style>
    <style:style style:name="P4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21d80a1" style:font-size-asian="10.5pt" style:font-weight-asian="normal" style:font-size-complex="12pt" style:font-weight-complex="normal"/>
    </style:style>
    <style:style style:name="P4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4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1d80a1"/>
    </style:style>
    <style:style style:name="P4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4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5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59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16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f1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20f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16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1f1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0c3ca2" style:font-size-asian="10.5pt" style:font-weight-asian="normal" style:font-size-complex="12pt" style:font-weight-complex="normal"/>
    </style:style>
    <style:style style:name="T65" style:family="text">
      <style:text-properties officeooo:rsid="01b70755"/>
    </style:style>
    <style:style style:name="T66" style:family="text">
      <style:text-properties officeooo:rsid="02160426"/>
    </style:style>
    <style:style style:name="T67" style:family="text">
      <style:text-properties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20c3ca2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QUERIMENTO Nº <text:span text:style-name="T66">1624</text:span>/20<text:span text:style-name="T57">21</text:span></text:p>
      <text:p text:style-name="P34"/>
      <text:p text:style-name="P35"><text:span text:style-name="T2"/></text:p>
      <text:p text:style-name="P41"><text:span text:style-name="T2"/></text:p>
      <text:p text:style-name="P41"><text:span text:style-name="T2">Voto de </text:span><text:span text:style-name="T29">Congratulações à</text:span><text:span text:style-name="T2"> </text:span><text:span text:style-name="T7">Fort Soldas</text:span><text:span text:style-name="T8"> </text:span><text:span text:style-name="T9">pela passagem dos seus </text:span><text:span text:style-name="T27">14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40"><text:s/></text:p>
      <text:p text:style-name="P43"/>
      <text:p text:style-name="P2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3">a passagem dos </text:span><text:span text:style-name="T27">14</text:span><text:span text:style-name="T14"> </text:span><text:span text:style-name="T13">anos d</text:span><text:span text:style-name="T6">a </text:span><text:span text:style-name="T7">Fort Soldas</text:span><text:span text:style-name="T15">.</text:span></text:p>
      <text:p text:style-name="P28"/>
      <text:p text:style-name="P30"><text:span text:style-name="T16">Considerando mais um ano de lutas e vitórias, desejo parabéns a todos os integrantes d</text:span><text:span text:style-name="T17">a</text:span><text:span text:style-name="T16"> </text:span><text:span text:style-name="T7">Fort Soldas</text:span><text:span text:style-name="T16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54">M</text:span><text:span text:style-name="T3">inha oração é que Deus continue iluminando os seus caminhos para que possam progredir ainda mais. </text:span></text:p>
      <text:p text:style-name="P26"><text:span text:style-name="T56">Dessa forma, requer-se que seja </text:span><text:span text:style-name="T18">consignado em Ata Voto de Congratulações</text:span><text:span text:style-name="T9"> </text:span><text:span text:style-name="T19"><text:s/></text:span><text:span text:style-name="T28">à</text:span><text:span text:style-name="T20"> </text:span><text:span text:style-name="T7">Fort Soldas</text:span><text:span text:style-name="T15"> </text:span><text:span text:style-name="T21">e</text:span><text:span text:style-name="T22"> </text:span><text:span text:style-name="T18">s</text:span><text:span text:style-name="T23">eja oficiad</text:span><text:span text:style-name="T24">o</text:span><text:span text:style-name="T23"> </text:span><text:span text:style-name="T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4"><text:span text:style-name="T23"/></text:p>
      <text:p text:style-name="P24"><text:span text:style-name="T67">Novo Hamburgo, </text:span><text:span text:style-name="T68">08</text:span><text:span text:style-name="T69"> de </text:span><text:span text:style-name="T70">outubro</text:span><text:span text:style-name="T67"> de 20</text:span><text:span text:style-name="T71">21</text:span><text:span text:style-name="T67">.</text:span></text:p>
      <text:p text:style-name="P36"/>
      <text:list xml:id="list1302641968" text:style-name="L2">
        <text:list-header>
          <text:p text:style-name="P37"/>
        </text:list-header>
      </text:list>
      <text:p text:style-name="P44"/>
      <text:p text:style-name="P47"><text:span text:style-name="T72">Vereador </text:span><text:span text:style-name="T73">Fernandinho Lourenço</text:span></text:p>
      <text:p text:style-name="P45"/>
      <text:p text:style-name="P42"><text:span text:style-name="T2"/></text:p>
      <text:p text:style-name="P48"><text:line-break/></text:p>
      <text:p text:style-name="P49"/>
      <text:p text:style-name="P50"/>
      <text:p text:style-name="P38"/>
      <text:p text:style-name="P46"/>
      <text:p text:style-name="P46"/>
      <text:p text:style-name="P31"/>
      <text:p text:style-name="P31"/>
      <text:p text:style-name="P31">Obs.: Redação conforme original do autor.</text:p>
      <text:p text:style-name="P39">/<text:span text:style-name="T6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89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