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17881f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1898c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1898c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898c2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16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1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1a54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0c3ca2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43" style:family="text">
      <style:text-properties officeooo:rsid="0216a54a"/>
    </style:style>
    <style:style style:name="T44" style:family="text">
      <style:text-properties officeooo:rsid="021a5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4">1627</text:span>/20<text:span text:style-name="T33">21</text:span></text:p>
      <text:p text:style-name="P18"/>
      <text:p text:style-name="P18"/>
      <text:p text:style-name="P17"/>
      <text:p text:style-name="P24"><text:span text:style-name="T5">Voto de </text:span><text:span text:style-name="T29">Congratulações à </text:span><text:span text:style-name="T12">ACI NH/CB/EV</text:span><text:span text:style-name="T13"> </text:span><text:span text:style-name="T6">pela passagem dos seus </text:span><text:span text:style-name="T27">1</text:span><text:span text:style-name="T28">00</text:span><text:span text:style-name="T16"> </text:span><text:span text:style-name="T6">anos </text:span><text:span text:style-name="T9">de</text:span><text:span text:style-name="T6"> fundação</text:span><text:span text:style-name="T5">. </text:span></text:p>
      <text:p text:style-name="P23"><text:s/></text:p>
      <text:p text:style-name="P33"/>
      <text:p text:style-name="P33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os </text:span><text:span text:style-name="T27">1</text:span><text:span text:style-name="T28">00</text:span><text:span text:style-name="T14"> </text:span><text:span text:style-name="T8">anos d</text:span><text:span text:style-name="T11">a </text:span><text:span text:style-name="T12">ACI NH/CB/EV</text:span><text:span text:style-name="T15">.</text:span></text:p>
      <text:p text:style-name="P30"/>
      <text:p text:style-name="P32"><text:span text:style-name="T10">Considerando mais um ano de lutas e vitórias, desejo parabéns a todos os integrantes d</text:span><text:span text:style-name="T17">a</text:span><text:span text:style-name="T10"> </text:span><text:span text:style-name="T12">ACI NH/CB/EV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1">M</text:span><text:span text:style-name="T2">inha oração é que Deus continue iluminando os seus caminhos para que possam progredir ainda mais. </text:span></text:p>
      <text:p text:style-name="P28"><text:span text:style-name="T32">Dessa forma, requer-se que seja </text:span><text:span text:style-name="T18">consignado em Ata Voto de Congratulações</text:span><text:span text:style-name="T6"> </text:span><text:span text:style-name="T29">à</text:span><text:span text:style-name="T19"> </text:span><text:span text:style-name="T12">ACI NH/CB/EV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11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6"/>
      <text:p text:style-name="P36"><text:span text:style-name="T34">Novo Hamburgo, </text:span><text:span text:style-name="T40">08</text:span><text:span text:style-name="T38"> de </text:span><text:span text:style-name="T39">outubro</text:span><text:span text:style-name="T34"> de 20</text:span><text:span text:style-name="T36">21</text:span><text:span text:style-name="T34">.</text:span></text:p>
      <text:p text:style-name="P19"/>
      <text:list xml:id="list121035358" text:style-name="L1">
        <text:list-header>
          <text:p text:style-name="P35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16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94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