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4a2c69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4a2c69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41500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4a2c69" fo:background-color="#ffff00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ccbc4" fo:background-color="#ffff00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ccbc4" officeooo:paragraph-rsid="005ccbc4" fo:background-color="#ffff00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43b901" fo:background-color="#ffff00" style:font-size-asian="10.5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7c254"/>
    </style:style>
    <style:style style:name="T5" style:family="text">
      <style:text-properties officeooo:rsid="004c8e5c"/>
    </style:style>
    <style:style style:name="T6" style:family="text">
      <style:text-properties officeooo:rsid="004d4fe1"/>
    </style:style>
    <style:style style:name="T7" style:family="text">
      <style:text-properties officeooo:rsid="005cad2d"/>
    </style:style>
    <style:style style:name="T8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cbf4f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cb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cbf4f"/>
    </style:style>
    <style:style style:name="T13" style:family="text">
      <style:text-properties officeooo:rsid="005ccbc4"/>
    </style:style>
    <style:style style:name="T14" style:family="text">
      <style:text-properties officeooo:rsid="006032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REQUERIMENTO</text:span> Nº <text:span text:style-name="T14">1630</text:span>/20<text:span text:style-name="T3">2</text:span>1</text:p>
      <text:p text:style-name="P14"/>
      <text:p text:style-name="P14"/>
      <text:p text:style-name="P14"/>
      <text:p text:style-name="P16"><text:span text:style-name="T10">Voto de Congratulações ao </text:span><text:span text:style-name="T11">SINDPROFNH</text:span><text:span text:style-name="T10"> - Sindicato dos Professores Municipais de Novo Hamburgo, pel</text:span><text:span text:style-name="T11">o</text:span><text:span text:style-name="T10"> Dia do Professor.</text:span></text:p>
      <text:p text:style-name="P15"/>
      <text:p text:style-name="P15"/>
      <text:p text:style-name="P15"/>
      <text:p text:style-name="P13">Considerando que, no dia 15 de outubro, comemora<text:span text:style-name="T12">mos um dia muito especial, </text:span>o Dia do Professor;</text:p>
      <text:p text:style-name="P11"/>
      <text:p text:style-name="P11"><text:span text:style-name="T12">Considerando que, n</text:span>o Brasil, o Dia do Professor é comemorado em 15 de outubro, <text:span text:style-name="T12">pois nesta data, em </text:span>1827, Dom Pedro I, Imperador do Brasil, baixou um Decreto Imperial que criou o Ensino Elementar no Brasil. <text:s/><text:span text:style-name="T12">Segundo este</text:span> decreto, "todas as cidades, vilas e lugarejos tivessem suas escolas de primeiras letras".</text:p>
      <text:p text:style-name="P11"/>
      <text:p text:style-name="P11">Considerando que <text:span text:style-name="T12">trata-se de um ofício que exige </text:span>muito trabalho e dedicação <text:span text:style-name="T12">para formar as gerações futuras, sendo elementar para o </text:span>progresso da <text:span text:style-name="T12">sociedade</text:span>.</text:p>
      <text:p text:style-name="P11"/>
      <text:p text:style-name="P11">Dessa forma, requer seja consignado em Ata Voto de Congratulações ao <text:span text:style-name="T12">SINDPROFNH</text:span> - Sindicato dos Professores Municipais de Novo Hamburgo, pelo Dia do Professor, e seja oficiado ao homenageado, com as congratulações em nome desta Casa Legislativa.</text:p>
      <text:p text:style-name="P10"/>
      <text:p text:style-name="P10"/>
      <text:p text:style-name="P12"><text:span text:style-name="T8">Novo Hamburgo, </text:span><text:span text:style-name="T9">08</text:span><text:span text:style-name="T8"> de </text:span><text:span text:style-name="T9">outubro</text:span><text:span text:style-name="T8"> de 2021.</text:span></text:p>
      <text:p text:style-name="P7"/>
      <text:p text:style-name="P8">Vereador<text:span text:style-name="T7">a Lourdes Valim</text:span>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/>
      <text:p text:style-name="P18"/>
      <text:p text:style-name="P18"/>
      <text:p text:style-name="P18"/>
      <text:p text:style-name="P18"/>
      <text:p text:style-name="P18">Obs.: Redação conforme o original d<text:span text:style-name="T14">a</text:span> autor<text:span text:style-name="T14">a</text:span>.</text:p>
      <text:p text:style-name="P1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6" meta:word-count="234" meta:character-count="1439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