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1f09b3" officeooo:paragraph-rsid="011f09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22ad29" officeooo:paragraph-rsid="0122ad2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officeooo:paragraph-rsid="0123959b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23959b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1046af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1046af7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8.601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rsid="011cb0e4" officeooo:paragraph-rsid="011cb0e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1224b08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italic" fo:font-weight="normal" officeooo:rsid="00c58e13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1e994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2ad29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f44ff0"/>
    </style:style>
    <style:style style:name="T12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1" fo:font-size="12pt" fo:font-weight="normal" officeooo:rsid="01014089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fdb074"/>
    </style:style>
    <style:style style:name="T15" style:family="text">
      <style:text-properties officeooo:rsid="011e9943"/>
    </style:style>
    <style:style style:name="T16" style:family="text">
      <style:text-properties officeooo:rsid="01224b08"/>
    </style:style>
    <style:style style:name="T17" style:family="text">
      <style:text-properties officeooo:rsid="0122ad29"/>
    </style:style>
    <style:style style:name="T18" style:family="text">
      <style:text-properties officeooo:rsid="01274b0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1">PEDIDO DE PROVIDÊNCIAS Nº <text:span text:style-name="T18">3680/2021</text:span></text:p>
      <text:p text:style-name="P21"><text:span text:style-name="T17">Recolocação dos brinquedos retirados para conserto, na </text:span><text:s/>Praça <text:span text:style-name="T15">localizada na Rua Beco do Maragato, esquina com a Rua Irmão Nilo, em frente ao nº 170, no Bairro Rincão. </text:span></text:p>
      <text:p text:style-name="P16"><text:span text:style-name="T5">Solicita-se, após os trâmites regimentais, que seja enviada cópia da presente proposição ao Poder Executivo, para que realize as seguintes providê</text:span><text:span text:style-name="T6">ncias:</text:span></text:p>
      <text:p text:style-name="P15"><text:span text:style-name="T7">Recolocação dos brinquedos retirados para conserto, na <text:s/>Praça localizada na Rua Beco do Maragato, esquina com a Rua Irmão Nilo, em frente ao nº 170, no Bairro Rincão. </text:span></text:p>
      <text:p text:style-name="P14">Os brinquedos desta praça foram retirados com alegação que seriam consertados. No local somente há 01 brinquedo para as crianças.</text:p>
      <text:p text:style-name="P13"/>
      <text:p text:style-name="P12">Novo Hamburgo, <text:span text:style-name="T17">14 de outubro </text:span>de 20<text:span text:style-name="T9">21.</text:span></text:p>
      <text:p text:style-name="P10"/>
      <text:p text:style-name="P10"/>
      <text:p text:style-name="P6"><text:span text:style-name="T12">Vereador </text:span><text:span text:style-name="T13">Gerson Peteffi</text:span></text:p>
      <text:p text:style-name="P5"/>
      <text:p text:style-name="P5"/>
      <text:p text:style-name="P5"/>
      <text:p text:style-name="P5"/>
      <text:p text:style-name="P5"/>
      <text:p text:style-name="P18"><text:span text:style-name="T11">Obs.</text:span>: <text:span text:style-name="T10">R</text:span>edação conforme <text:span text:style-name="T4">o </text:span>original d<text:span text:style-name="T14">o</text:span> autor. </text:p>
      <text:p text:style-name="P17"><text:span text:style-name="Strong_20_Emphasis"><text:span text:style-name="T3">/</text:span></text:span><text:span text:style-name="Strong_20_Emphasis"><text:span text:style-name="T2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10-14T13:10:10.137651373</dc:date>
    <meta:editing-duration>PT10H41M14S</meta:editing-duration>
    <meta:editing-cycles>142</meta:editing-cycles>
    <meta:printed-by>Isair Putzel</meta:printed-by>
    <meta:print-date>2021-08-20T11:59:13.357000000</meta:print-date>
    <meta:document-statistic meta:table-count="0" meta:image-count="1" meta:object-count="0" meta:page-count="1" meta:paragraph-count="15" meta:word-count="186" meta:character-count="1101" meta:non-whitespace-character-count="924"/>
  </office:meta>
</office:document-meta>
</file>