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e9943" officeooo:paragraph-rsid="011e99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f09b3" officeooo:paragraph-rsid="011f09b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22cef2" officeooo:paragraph-rsid="0122cef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rsid="0122ad29" officeooo:paragraph-rsid="0122ad29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22cef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22cef2" officeooo:paragraph-rsid="0122cef2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1224b0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22cef2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44ff0"/>
    </style:style>
    <style:style style:name="T11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fdb074"/>
    </style:style>
    <style:style style:name="T14" style:family="text">
      <style:text-properties officeooo:rsid="01224b08"/>
    </style:style>
    <style:style style:name="T15" style:family="text">
      <style:text-properties officeooo:rsid="0122ad29"/>
    </style:style>
    <style:style style:name="T16" style:family="text">
      <style:text-properties officeooo:rsid="01254d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>PEDIDO DE PROVIDÊNCIAS Nº <text:span text:style-name="T16">3681/2021</text:span></text:p>
      <text:p text:style-name="P20">Colocação de um poste com lâmpada na Praça da Rua do Beco do Maragato, esquina com a Rua Irmão Nilo, em frente ao nº 170, no Bairro Rincão. <text:s/></text:p>
      <text:p text:style-name="P17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5">Colocação de um poste com lâmpada na Praça da Rua do Beco do Maragato, esquina com a Rua Irmão Nilo, em frente ao nº 170, no Bairro Rincão. <text:s/></text:p>
      <text:p text:style-name="P16"><text:span text:style-name="T5">Os </text:span><text:span text:style-name="T7">moradores solicitam esta benfeitoria pois alegam que fica muito escuro no final da tarde/noite para as crianças brincarem na pracinha situada neste endereço. </text:span></text:p>
      <text:p text:style-name="P14"/>
      <text:p text:style-name="P13"/>
      <text:p text:style-name="P12">Novo Hamburgo, <text:span text:style-name="T15">14 de outubro </text:span>de 20<text:span text:style-name="T8">21.</text:span></text:p>
      <text:p text:style-name="P10"/>
      <text:p text:style-name="P10"/>
      <text:p text:style-name="P6"><text:span text:style-name="T11">Vereador </text:span><text:span text:style-name="T1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10">Obs.</text:span>: <text:span text:style-name="T9">R</text:span>edação conforme <text:span text:style-name="T4">o </text:span>original d<text:span text:style-name="T13">o</text:span> autor. </text:p>
      <text:p text:style-name="P18"><text:span text:style-name="Strong_20_Emphasis"><text:span text:style-name="T3">/</text:span></text:span><text:span text:style-name="Strong_20_Emphasis"><text:span text:style-name="T2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10-14T13:12:25.298245055</dc:date>
    <meta:editing-duration>PT10H44M46S</meta:editing-duration>
    <meta:editing-cycles>142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5" meta:word-count="190" meta:character-count="1081" meta:non-whitespace-character-count="899"/>
  </office:meta>
</office:document-meta>
</file>