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2" fo:font-size="12pt" fo:font-weight="bold" officeooo:paragraph-rsid="02f07286" style:font-size-asian="12pt" style:font-weight-asian="bold" style:font-name-complex="Arial" style:font-size-complex="12pt"/>
    </style:style>
    <style:style style:name="P6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use-window-font-color="true" style:font-name="Nimbus Roman No9 L2" fo:font-size="12pt" fo:language="pt" fo:country="BR" fo:font-weight="normal" officeooo:rsid="037d962f" officeooo:paragraph-rsid="037f4b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/>
      <style:text-properties style:font-name="Nimbus Roman No9 L2" fo:font-size="12pt" fo:font-weight="normal" officeooo:paragraph-rsid="037d962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2" fo:font-size="12pt" fo:language="pt" fo:country="BR" fo:font-weight="normal" officeooo:rsid="03768e63" officeooo:paragraph-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2" officeooo:paragraph-rsid="03768e63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language="pt" fo:country="BR" officeooo:rsid="037bbee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style:font-name="Nimbus Roman No9 L" fo:language="pt" fo:country="BR" officeooo:rsid="037d962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7bbee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37d962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officeooo:rsid="033f5fd6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48a338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36dfb16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37bbeed" style:font-size-asian="12pt" style:font-weight-asian="normal" style:font-size-complex="12pt" style:font-weight-complex="normal"/>
    </style:style>
    <style:style style:name="T16" style:family="text">
      <style:text-properties officeooo:rsid="02cbcc64"/>
    </style:style>
    <style:style style:name="T17" style:family="text">
      <style:text-properties officeooo:rsid="000d545c"/>
    </style:style>
    <style:style style:name="T18" style:family="text">
      <style:text-properties officeooo:rsid="0363bda0"/>
    </style:style>
    <style:style style:name="T19" style:family="text">
      <style:text-properties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37bbeed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36dfb16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348a338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2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25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6" style:family="text">
      <style:text-properties fo:font-size="12pt" fo:font-weight="normal" officeooo:rsid="033f5fd6" style:font-size-asian="12pt" style:font-weight-asian="normal" style:font-name-complex="Arial" style:font-size-complex="12pt" style:font-weight-complex="normal"/>
    </style:style>
    <style:style style:name="T27" style:family="text">
      <style:text-properties officeooo:rsid="037f4b9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8">PEDIDO DE PROVIDÊNCIAS</text:span> Nº <text:s/><text:span text:style-name="T27">3686</text:span>/<text:span text:style-name="T16">2021</text:span></text:p>
      <text:p text:style-name="P6">Instalação <text:s/>de grade de proteção em boca lobo na Avenida Pedro Ad<text:span text:style-name="T27">a</text:span>ms Filho, e<text:span text:style-name="T27">m f</text:span>rente ao nº 3540, no Bairro Centro.</text:p>
      <text:p text:style-name="P8"><text:span text:style-name="T17">Solicita-se</text:span>, após os trâmites regimentais, <text:span text:style-name="T17">que seja enviada </text:span>cópia da presente proposição ao <text:span text:style-name="T17">Poder Executivo</text:span>, para que <text:span text:style-name="T17">realize a seguinte providência:</text:span></text:p>
      <text:p text:style-name="P8"><text:span text:style-name="T5">Instalação <text:s/>de grade de proteção em boca lobo na Avenida Pedro Adams Filho, em frente ao nº 3540, no Bairro Centro.</text:span></text:p>
      <text:p text:style-name="P8"><text:span text:style-name="T5"/></text:p>
      <text:p text:style-name="P9"/>
      <text:p text:style-name="P10"><text:span text:style-name="T7">N</text:span><text:span text:style-name="T19">ovo Hamburgo, </text:span><text:span text:style-name="T20">14</text:span><text:span text:style-name="T21"> de </text:span><text:span text:style-name="T20">outubro</text:span><text:span text:style-name="T22"> </text:span><text:span text:style-name="T23">de 2021.</text:span></text:p>
      <text:p text:style-name="P7"><text:span text:style-name="T24">Vereador</text:span><text:span text:style-name="T25"> </text:span><text:span text:style-name="T26">Raizer Ferreira</text:span></text:p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2">/<text:span text:style-name="T27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7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10-14T15:32:08.216313068</dc:date>
    <meta:printed-by>Bruna Bernardo</meta:printed-by>
    <meta:print-date>2021-06-15T13:08:03.413000000</meta:print-date>
    <dc:language>pt-BR</dc:language>
    <meta:editing-cycles>293</meta:editing-cycles>
    <meta:editing-duration>PT20H37M55S</meta:editing-duration>
    <meta:document-statistic meta:table-count="0" meta:image-count="1" meta:object-count="0" meta:page-count="1" meta:paragraph-count="14" meta:word-count="154" meta:character-count="910" meta:non-whitespace-character-count="76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