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5b9d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603a9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603a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03a9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0d545c" officeooo:paragraph-rsid="00603a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c725"/>
    </style:style>
    <style:style style:name="T4" style:family="text">
      <style:text-properties officeooo:rsid="0053479c"/>
    </style:style>
    <style:style style:name="T5" style:family="text">
      <style:text-properties style:font-name="Nimbus Roman No9 L" fo:font-size="12pt" fo:font-weight="normal" officeooo:rsid="004dcc2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df9e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6cd31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3479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a3bd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b9d8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03a9c" style:font-size-asian="12pt" style:font-weight-asian="normal" style:font-size-complex="12pt" style:font-weight-complex="normal"/>
    </style:style>
    <style:style style:name="T12" style:family="text">
      <style:text-properties officeooo:rsid="00582007"/>
    </style:style>
    <style:style style:name="T13" style:family="text">
      <style:text-properties officeooo:rsid="005b9d86"/>
    </style:style>
    <style:style style:name="T14" style:family="text">
      <style:text-properties officeooo:rsid="005eda7e"/>
    </style:style>
    <style:style style:name="T15" style:family="text">
      <style:text-properties officeooo:rsid="006209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704</text:span>/20<text:span text:style-name="T4">21</text:span></text:p>
      <text:p text:style-name="P13"><text:span text:style-name="T5">Revitalização da p</text:span><text:span text:style-name="T6">intura de quebra-molas </text:span><text:span text:style-name="T5">na </text:span><text:span text:style-name="T6">Rua Francisco Alves, </text:span><text:span text:style-name="T8">próximo ao n</text:span><text:span text:style-name="T9">º</text:span><text:span text:style-name="T8"> </text:span><text:span text:style-name="T11">681</text:span><text:span text:style-name="T6">, </text:span><text:span text:style-name="T7">no</text:span><text:span text:style-name="T6"> Bairro </text:span><text:span text:style-name="T10">Roselândia</text:span><text:span text:style-name="T6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/>
      <text:p text:style-name="P15">Revitalização da pintura de quebra-molas na Rua Francisco Alves, próximo ao nº 681, no Bairro Roselândia.</text:p>
      <text:p text:style-name="P9"/>
      <text:p text:style-name="P10">Novo Hamburgo, <text:span text:style-name="T13">15 de outubro</text:span> de 20<text:span text:style-name="T4">21</text:span>.</text:p>
      <text:p text:style-name="P7"/>
      <text:p text:style-name="P8">Vereador <text:span text:style-name="T12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8T15:07:13.995219810</meta:print-date>
    <meta:document-statistic meta:table-count="0" meta:image-count="1" meta:object-count="0" meta:page-count="1" meta:paragraph-count="14" meta:word-count="143" meta:character-count="887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