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b95e1" officeooo:paragraph-rsid="037b95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eba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7b95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7ea0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7eba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7b19e8" style:font-size-asian="12pt" style:font-weight-asian="normal" style:font-size-complex="12pt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63bda0"/>
    </style:style>
    <style:style style:name="T18" style:family="text">
      <style:text-properties officeooo:rsid="037ea073"/>
    </style:style>
    <style:style style:name="T19" style:family="text">
      <style:text-properties officeooo:rsid="037ebaf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7">PEDIDO DE PROVIDÊNCIAS</text:span> Nº <text:s/><text:span text:style-name="T19">3707</text:span>/<text:span text:style-name="T15">2021</text:span></text:p>
      <text:p text:style-name="P10">Conserto de infiltração <text:span text:style-name="T18">e reconstrução</text:span> <text:span text:style-name="T18">de</text:span> passeio público na Rua Florianópolis, na altura do <text:span text:style-name="T19">nº</text:span> 201, no Bairro Boa Vista.</text:p>
      <text:p text:style-name="P12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13"><text:span text:style-name="T2"><text:tab/><text:tab/></text:span><text:span text:style-name="T4">Conserto de infiltração </text:span><text:span text:style-name="T5">e reconstrução</text:span><text:span text:style-name="T4"> </text:span><text:span text:style-name="T5">de</text:span><text:span text:style-name="T4"> passeio público na Rua Florianópolis, na altura do </text:span><text:span text:style-name="T6">nº</text:span><text:span text:style-name="T4"> 201, no Bairro Boa Vista.</text:span></text:p>
      <text:p text:style-name="P7"/>
      <text:p text:style-name="P6"><text:span text:style-name="T3"><text:tab/><text:tab/>N</text:span><text:span text:style-name="T10">ovo Hamburgo, </text:span><text:span text:style-name="T14">15</text:span><text:span text:style-name="T13"> de </text:span><text:span text:style-name="T14">outubro</text:span><text:span text:style-name="T12"> </text:span><text:span text:style-name="T11">de 2021.</text:span></text:p>
      <text:p text:style-name="P9"><text:span text:style-name="T7">Vereador</text:span><text:span text:style-name="T8"> </text:span><text:span text:style-name="T9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10-15T10:21:10.084772824</dc:date>
    <meta:printed-by>Bruna Bernardo</meta:printed-by>
    <meta:print-date>2021-06-15T13:08:03.413000000</meta:print-date>
    <dc:language>pt-BR</dc:language>
    <meta:editing-cycles>294</meta:editing-cycles>
    <meta:editing-duration>PT20H39M40S</meta:editing-duration>
    <dc:creator>Franco Rosa</dc:creator>
    <meta:document-statistic meta:table-count="0" meta:image-count="1" meta:object-count="0" meta:page-count="1" meta:paragraph-count="14" meta:word-count="152" meta:character-count="926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