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814e42" officeooo:paragraph-rsid="03814e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22a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383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81fc8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822a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814e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19e8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81fc84"/>
    </style:style>
    <style:style style:name="T18" style:family="text">
      <style:text-properties officeooo:rsid="03822a6a"/>
    </style:style>
    <style:style style:name="T19" style:family="text">
      <style:text-properties officeooo:rsid="038383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PEDIDO DE PROVIDÊNCIAS</text:span> Nº <text:span text:style-name="T19">3710</text:span>/<text:span text:style-name="T14">2021</text:span></text:p>
      <text:p text:style-name="P10"><text:span text:style-name="T18">Recolhimento de lixo ao lado do nº 227, na</text:span> Rua Visconde de Araguaia,<text:span text:style-name="T17"> no Bairro Santo Afonso.</text:span></text:p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3"><text:span text:style-name="T4">Recolhimento de lixo ao lado do nº 227, na</text:span><text:span text:style-name="T5"> Rua Visconde de Araguaia,</text:span><text:span text:style-name="T3"> no Bairro Santo Afonso.</text:span></text:p>
      <text:p text:style-name="P7"/>
      <text:p text:style-name="P6"><text:span text:style-name="T2"><text:tab/><text:tab/>N</text:span><text:span text:style-name="T9">ovo Hamburgo, </text:span><text:span text:style-name="T13">15</text:span><text:span text:style-name="T12"> de </text:span><text:span text:style-name="T13">outubro</text:span><text:span text:style-name="T11"> </text:span><text:span text:style-name="T10">de 2021.</text:span></text:p>
      <text:p text:style-name="P9"><text:span text:style-name="T6">Vereador</text:span><text:span text:style-name="T7"> </text:span><text:span text:style-name="T8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0-15T10:54:24.018439211</dc:date>
    <meta:printed-by>Bruna Bernardo</meta:printed-by>
    <meta:print-date>2021-06-15T13:08:03.413000000</meta:print-date>
    <dc:language>pt-BR</dc:language>
    <meta:editing-cycles>297</meta:editing-cycles>
    <meta:editing-duration>PT20H46M50S</meta:editing-duration>
    <dc:creator>Franco Rosa</dc:creator>
    <meta:document-statistic meta:table-count="0" meta:image-count="1" meta:object-count="0" meta:page-count="1" meta:paragraph-count="14" meta:word-count="146" meta:character-count="865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