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1" fo:font-size="12pt" fo:font-weight="normal" officeooo:rsid="002c5990" officeooo:paragraph-rsid="02cfde0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1" fo:font-size="12pt" fo:font-weight="normal" officeooo:rsid="004cfcc2" officeooo:paragraph-rsid="02cfde0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1.746cm"/>
        </style:tab-stops>
      </style:paragraph-properties>
      <style:text-properties style:font-name="Nimbus Roman No9 L1" fo:font-size="12pt" fo:font-weight="normal" officeooo:rsid="00296ff8" officeooo:paragraph-rsid="02cfde0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45301" officeooo:paragraph-rsid="02cd5dd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0cm" style:auto-text-indent="false" fo:background-color="transparent"/>
      <style:text-properties officeooo:paragraph-rsid="02cd5ddd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rsid="02bfad85" officeooo:paragraph-rsid="02cfde05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officeooo:paragraph-rsid="02cfde05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officeooo:paragraph-rsid="02cfde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officeooo:paragraph-rsid="02cfde05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1" fo:font-size="12pt" fo:font-weight="normal" officeooo:paragraph-rsid="02cfde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1" fo:font-size="12pt" fo:font-weight="normal" officeooo:rsid="004cfcc2" officeooo:paragraph-rsid="02cfde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995cm" style:auto-text-indent="false" style:text-autospace="none"/>
      <style:text-properties fo:font-variant="normal" fo:text-transform="none" fo:color="#000000" style:font-name="Nimbus Roman No9 L1" fo:font-size="12pt" fo:letter-spacing="normal" fo:font-style="normal" fo:font-weight="normal" officeooo:rsid="0056e655" officeooo:paragraph-rsid="02cfde0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bce7ea"/>
    </style:style>
    <style:style style:name="T3" style:family="text">
      <style:text-properties officeooo:rsid="02cb2e07"/>
    </style:style>
    <style:style style:name="T4" style:family="text">
      <style:text-properties style:font-name="Nimbus Roman No9 L2" fo:font-size="12pt" fo:font-weight="normal" officeooo:rsid="013e1341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Nimbus Roman No9 L2" fo:font-size="12pt" fo:font-weight="normal" officeooo:rsid="004ad954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2" fo:font-size="12pt" fo:font-weight="normal" officeooo:rsid="00045301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2cb2e07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4efa18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4606ef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2c599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32222e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3bffbb" style:font-size-asian="10.5pt" style:font-weight-asian="normal" style:font-size-complex="12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officeooo:rsid="004acba0"/>
    </style:style>
    <style:style style:name="T16" style:family="text">
      <style:text-properties fo:color="#000000" fo:font-size="12pt" fo:font-weight="normal" officeooo:rsid="004cfcc2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4dad8b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4e8649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4b1981" style:font-size-asian="12pt" style:font-weight-asian="normal" style:font-size-complex="12pt" style:font-weight-complex="normal"/>
    </style:style>
    <style:style style:name="T20" style:family="text">
      <style:text-properties fo:color="#000000" officeooo:rsid="02d2dd29"/>
    </style:style>
    <style:style style:name="T21" style:family="text">
      <style:text-properties fo:color="#000000" officeooo:rsid="02d377e7"/>
    </style:style>
    <style:style style:name="T22" style:family="text">
      <style:text-properties officeooo:rsid="004acba0"/>
    </style:style>
    <style:style style:name="T23" style:family="text">
      <style:text-properties officeooo:rsid="004cfcc2"/>
    </style:style>
    <style:style style:name="T24" style:family="text">
      <style:text-properties officeooo:rsid="004213ac"/>
    </style:style>
    <style:style style:name="T25" style:family="text">
      <style:text-properties officeooo:rsid="02cfde05"/>
    </style:style>
    <style:style style:name="T26" style:family="text">
      <style:text-properties officeooo:rsid="02d2dd29"/>
    </style:style>
    <style:style style:name="T27" style:family="text">
      <style:text-properties officeooo:rsid="02d377e7"/>
    </style:style>
    <style:style style:name="T28" style:family="text">
      <style:text-properties officeooo:rsid="02d3b5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5">INDICAÇÃO </text:span>N<text:span text:style-name="T2">º 3713</text:span>/20<text:span text:style-name="T3">21</text:span></text:p>
      <text:p text:style-name="P9"/>
      <text:p text:style-name="P13"><text:span text:style-name="T9">E</text:span><text:span text:style-name="T10">studo de viabilidade</text:span><text:span text:style-name="T11"> </text:span><text:span text:style-name="T10">par</text:span><text:span text:style-name="T12">a </text:span><text:span text:style-name="T10">concessão</text:span><text:span text:style-name="T13"> de </text:span><text:span text:style-name="T10">isenção do pagamento de estacionamento das vagas já reservadas para idosos</text:span><text:span text:style-name="T13">. </text:span></text:p>
      <text:p text:style-name="P5">Solicita-se, após os trâmites regimentais, que seja enviada cópia da presente proposição ao Poder Executivo, para que estude a viabilidade de apresentação de projeto de Lei. </text:p>
      <text:p text:style-name="P6">Esta indicação tem por objetivo fundamental que o Poder Público estude a viabilidade de isenção do pagamento de estacionamento da Faixa Nobre das vagas já reservadas para os idosos. Esse quadro, no que se refere à ocupação do espaço, seria destinado, preferencialmente, <text:span text:style-name="T26">a pontos localizados </text:span>em frente <text:span text:style-name="T28">a</text:span> hospitais, bancos e laboratórios, visto que temos, em Novo Hamburgo, um total de 149 vagas disponíveis para pessoas idosas devidamente credenciadas.</text:p>
      <text:p text:style-name="P14"><text:span text:style-name="T21">Considera-se que</text:span><text:span text:style-name="T14">, por muitas vezes, o </text:span><text:span text:style-name="T15">usuário</text:span><text:span text:style-name="T14"> estaciona o carro e precisa sair à procura de local ou </text:span><text:span text:style-name="T20">de um </text:span><text:span text:style-name="T14">agente de venda d</text:span><text:span text:style-name="T20">e</text:span><text:span text:style-name="T14"> cartões, </text:span><text:span text:style-name="T21">o que atrasa</text:span><text:span text:style-name="T14"> </text:span><text:span text:style-name="T20">o deslocamento até o </text:span><text:span text:style-name="T15">seu destino</text:span><text:span text:style-name="T14">.</text:span><text:span text:style-name="T20"> E</text:span><text:span text:style-name="T14">ste </text:span><text:span text:style-name="T21">processo</text:span><text:span text:style-name="T20"> </text:span><text:span text:style-name="T14">pode ser rápido ou demorado, </text:span><text:span text:style-name="T20">visto que</text:span><text:span text:style-name="T14"> o tempo de espera não pode ser previsto.</text:span></text:p>
      <text:p text:style-name="P16">Considerando <text:span text:style-name="T26">isso</text:span>, por vezes o <text:span text:style-name="T22">usuário</text:span> que está esperando ou já está em atendimento <text:span text:style-name="T23">acaba </text:span>ultrapassando o tempo de tolerância e sendo notificado/multado, ou <text:span text:style-name="T27">torna-se </text:span>passível de guincho, pela Guarda Municipal, em cumprimento do novo regramento.</text:p>
      <text:p text:style-name="P16"><text:s/></text:p>
      <text:p text:style-name="P15"><text:span text:style-name="T16">Consider</text:span><text:span text:style-name="T17">a</text:span><text:span text:style-name="T18">ndo</text:span><text:span text:style-name="T19"> a dificuldade de locomoção de muitos idosos, </text:span><text:span text:style-name="T17">s</text:span><text:span text:style-name="T19">ugere-se ao Executivo <text:s/>altera</text:span><text:span text:style-name="T18">r</text:span><text:span text:style-name="T19"> </text:span><text:span text:style-name="T18">o</text:span><text:span text:style-name="T19"> decreto nº 8320/2018, de 28 de maio de 2018.</text:span></text:p>
      <text:p text:style-name="P17"/>
      <text:p text:style-name="P18"/>
      <text:p text:style-name="P7">Novo Hamburgo, <text:span text:style-name="T25">15 </text:span>de <text:span text:style-name="T25">outubro</text:span> de 20<text:span text:style-name="T24">21</text:span>.</text:p>
      <text:p text:style-name="P12"><text:span text:style-name="T7">Vereador </text:span><text:span text:style-name="T8">Ito Luciano</text:span></text:p>
      <text:p text:style-name="P8"/>
      <text:p text:style-name="P8"/>
      <text:p text:style-name="P8"/>
      <text:p text:style-name="P8"/>
      <text:p text:style-name="P11"><text:span text:style-name="T4">Obs.: </text:span><text:span text:style-name="T5">R</text:span><text:span text:style-name="T6">edação conforme original do autor.</text:span></text:p>
      <text:p text:style-name="P10">/<text:span text:style-name="T2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10-15T12:13:22.197614263</dc:date>
    <dc:language>pt-BR</dc:language>
    <meta:editing-cycles>163</meta:editing-cycles>
    <meta:editing-duration>PT17H4M38S</meta:editing-duration>
    <meta:print-date>2020-05-26T14:15:57.289999351</meta:print-date>
    <dc:creator>Raquel Silva</dc:creator>
    <meta:document-statistic meta:table-count="0" meta:image-count="1" meta:object-count="0" meta:page-count="1" meta:paragraph-count="18" meta:word-count="309" meta:character-count="1908" meta:non-whitespace-character-count="16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