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2d99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a56a91" officeooo:paragraph-rsid="002d990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901302" officeooo:paragraph-rsid="002d990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b13c5a" officeooo:paragraph-rsid="002d99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b54617" officeooo:paragraph-rsid="002d990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style:text-underline-style="none" fo:font-weight="normal" officeooo:rsid="00175bd6" officeooo:paragraph-rsid="002d990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2d990b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3e5ce4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340dec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4742da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47bf93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4a7722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4e4ab6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text-line-through-style="none" style:text-line-through-type="none" style:font-name="Nimbus Roman No9 L2" fo:font-size="12pt" style:text-underline-style="none" fo:font-weight="normal" officeooo:rsid="00175bd6" officeooo:paragraph-rsid="003c285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text-line-through-style="none" style:text-line-through-type="none" style:font-name="Nimbus Roman No9 L2" fo:font-size="12pt" style:text-underline-style="none" fo:font-weight="normal" officeooo:rsid="00175bd6" officeooo:paragraph-rsid="004a772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text-line-through-style="none" style:text-line-through-type="none" style:font-name="Nimbus Roman No9 L2" fo:font-size="12pt" style:text-underline-style="none" fo:font-weight="normal" officeooo:rsid="00175bd6" officeooo:paragraph-rsid="004de7f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text-line-through-style="none" style:text-line-through-type="none" style:font-name="Nimbus Roman No9 L2" fo:font-size="12pt" style:text-underline-style="none" fo:font-weight="normal" officeooo:rsid="0041aca7" officeooo:paragraph-rsid="004a772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175bd6" officeooo:paragraph-rsid="002d990b" style:font-size-asian="12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175bd6" officeooo:paragraph-rsid="003fd6c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2d990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2d990b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2" fo:font-size="12pt" fo:font-weight="normal" officeooo:rsid="00995ad6" officeooo:paragraph-rsid="002d990b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2" fo:font-size="12pt" style:text-underline-style="none" fo:font-weight="normal" officeooo:rsid="00a0941e" officeooo:paragraph-rsid="002d990b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2d990b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4de7fc"/>
    </style:style>
    <style:style style:name="P37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52f4b6" officeooo:paragraph-rsid="0052f4b6" style:font-size-asian="7pt" style:font-weight-asian="bold" style:font-size-complex="7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3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b4bca" officeooo:paragraph-rsid="0032190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paragraph-rsid="002d990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2" fo:font-size="12pt" fo:letter-spacing="0.002cm" fo:font-style="normal" fo:font-weight="normal" officeooo:rsid="0069bb25" officeooo:paragraph-rsid="002d990b" fo:background-color="#ffffff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officeooo:paragraph-rsid="004de7fc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officeooo:paragraph-rsid="004de7fc"/>
    </style:style>
    <style:style style:name="P45" style:family="paragraph" style:parent-style-name="Standard">
      <loext:graphic-properties draw:fill="none"/>
      <style:paragraph-properties fo:margin-left="9.999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02d990b" style:font-size-asian="12pt" style:font-weight-asian="normal" style:font-size-complex="12pt" style:font-weight-complex="normal"/>
    </style:style>
    <style:style style:name="P4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2f4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1d9af4"/>
    </style:style>
    <style:style style:name="T5" style:family="text">
      <style:text-properties style:font-name="Nimbus Roman No9 L" officeooo:rsid="001c7053"/>
    </style:style>
    <style:style style:name="T6" style:family="text">
      <style:text-properties style:font-name="Nimbus Roman No9 L" officeooo:rsid="002c887c"/>
    </style:style>
    <style:style style:name="T7" style:family="text">
      <style:text-properties style:font-name="Nimbus Roman No9 L" officeooo:rsid="00340dec"/>
    </style:style>
    <style:style style:name="T8" style:family="text">
      <style:text-properties officeooo:rsid="001c7053"/>
    </style:style>
    <style:style style:name="T9" style:family="text">
      <style:text-properties officeooo:rsid="0027096f"/>
    </style:style>
    <style:style style:name="T1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35a81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de7f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fo:font-size="12pt" fo:letter-spacing="normal" fo:font-style="normal" fo:background-color="#ffffff" loext:char-shading-value="0" style:font-size-asian="12pt" style:font-name-complex="Arial1" style:font-size-complex="12pt"/>
    </style:style>
    <style:style style:name="T14" style:family="text">
      <style:text-properties fo:font-variant="normal" fo:text-transform="none" fo:color="#000000" fo:font-size="12pt" fo:letter-spacing="0.002cm" fo:font-style="normal" fo:background-color="#ffffff" loext:char-shading-value="0" style:font-size-asian="12pt" style:font-name-complex="Arial1" style:font-size-complex="12pt"/>
    </style:style>
    <style:style style:name="T15" style:family="text">
      <style:text-properties fo:font-variant="normal" fo:text-transform="none" fo:color="#000000" fo:font-size="12pt" fo:letter-spacing="-0.004cm" fo:font-style="normal" fo:background-color="#ffffff" loext:char-shading-value="0" style:font-size-asian="12pt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35a81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3fd6c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5dc6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742d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9302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7bf9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a772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de7f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503af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fo:letter-spacing="normal" fo:language="pt" fo:country="BR" fo:font-style="normal" officeooo:rsid="003fd6c3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6" style:family="text">
      <style:text-properties fo:font-variant="normal" fo:text-transform="none" fo:color="#000000" fo:letter-spacing="normal" fo:language="pt" fo:country="BR" fo:font-style="normal" officeooo:rsid="0047bf93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7" style:family="text">
      <style:text-properties fo:font-variant="normal" fo:text-transform="none" fo:color="#000000" fo:letter-spacing="normal" fo:language="pt" fo:country="BR" fo:font-style="normal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8" style:family="text">
      <style:text-properties fo:font-variant="normal" fo:text-transform="none" fo:color="#000000" fo:letter-spacing="normal" fo:language="pt" fo:country="BR" fo:font-style="normal" officeooo:rsid="00493021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9" style:family="text">
      <style:text-properties fo:font-variant="normal" fo:text-transform="none" fo:color="#000000" fo:letter-spacing="normal" fo:language="pt" fo:country="BR" fo:font-style="normal" officeooo:rsid="004a7722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0" style:family="text">
      <style:text-properties fo:font-variant="normal" fo:text-transform="none" fo:color="#000000" fo:letter-spacing="normal" fo:language="pt" fo:country="BR" fo:font-style="normal" officeooo:rsid="004de7fc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fo:color="#000000" fo:letter-spacing="normal" fo:font-style="normal" fo:background-color="#ffffff" loext:char-shading-value="0" style:font-name-complex="Arial1"/>
    </style:style>
    <style:style style:name="T32" style:family="text">
      <style:text-properties fo:font-variant="normal" fo:text-transform="none" fo:color="#000000" fo:letter-spacing="0.002cm" fo:font-style="normal" fo:background-color="#ffffff" loext:char-shading-value="0" style:font-name-complex="Arial1"/>
    </style:style>
    <style:style style:name="T33" style:family="text">
      <style:text-properties fo:font-variant="normal" fo:text-transform="none" fo:color="#000000" fo:letter-spacing="-0.004cm" fo:font-style="normal" fo:background-color="#ffffff" loext:char-shading-value="0" style:font-name-complex="Arial1"/>
    </style:style>
    <style:style style:name="T34" style:family="text">
      <style:text-properties style:font-name="Nimbus Roman No9 L2" fo:font-size="12pt" fo:font-weight="normal" officeooo:rsid="00995ad6" style:font-size-asian="12pt" style:font-weight-asian="normal" style:font-size-complex="12pt" style:font-weight-complex="normal"/>
    </style:style>
    <style:style style:name="T35" style:family="text">
      <style:text-properties style:font-name="Nimbus Roman No9 L2" fo:font-size="12pt" fo:font-weight="normal" officeooo:rsid="00c1eab5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37" style:family="text">
      <style:text-properties style:font-name="Nimbus Roman No9 L2" fo:font-size="12pt" fo:font-weight="normal" officeooo:rsid="0035a811" style:font-size-asian="12pt" style:font-weight-asian="normal" style:font-size-complex="12pt" style:font-weight-complex="normal"/>
    </style:style>
    <style:style style:name="T38" style:family="text">
      <style:text-properties style:font-name="Nimbus Roman No9 L2" fo:font-size="12pt" fo:font-weight="normal" officeooo:rsid="003fd6c3" style:font-size-asian="12pt" style:font-weight-asian="normal" style:font-size-complex="12pt" style:font-weight-complex="normal"/>
    </style:style>
    <style:style style:name="T39" style:family="text">
      <style:text-properties style:font-name="Nimbus Roman No9 L2"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2" fo:font-size="12pt" style:text-underline-style="none" fo:font-weight="normal" officeooo:rsid="00a0941e" style:font-size-asian="12pt" style:font-weight-asian="normal" style:font-size-complex="12pt" style:font-weight-complex="normal"/>
    </style:style>
    <style:style style:name="T41" style:family="text">
      <style:text-properties style:font-name="Nimbus Roman No9 L2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42" style:family="text">
      <style:text-properties style:font-name="Nimbus Roman No9 L2" fo:font-size="12pt" style:text-underline-style="none" fo:font-weight="normal" officeooo:rsid="00901302" style:font-size-asian="12pt" style:font-weight-asian="normal" style:font-size-complex="12pt" style:font-weight-complex="normal"/>
    </style:style>
    <style:style style:name="T43" style:family="text">
      <style:text-properties style:font-name="Nimbus Roman No9 L2" fo:font-size="12pt" style:text-underline-style="none" fo:font-weight="normal" officeooo:rsid="00b54617" style:font-size-asian="12pt" style:font-weight-asian="normal" style:font-size-complex="12pt" style:font-weight-complex="normal"/>
    </style:style>
    <style:style style:name="T44" style:family="text">
      <style:text-properties style:font-name="Nimbus Roman No9 L2" fo:font-size="12pt" style:text-underline-style="none" fo:font-weight="normal" officeooo:rsid="00995ad6" style:font-size-asian="12pt" style:font-weight-asian="normal" style:font-size-complex="12pt" style:font-weight-complex="normal"/>
    </style:style>
    <style:style style:name="T45" style:family="text">
      <style:text-properties style:font-name="Nimbus Roman No9 L2" fo:font-size="12pt" style:text-underline-style="none" fo:font-weight="normal" officeooo:rsid="0037157e" style:font-size-asian="12pt" style:font-weight-asian="normal" style:font-size-complex="12pt" style:font-weight-complex="normal"/>
    </style:style>
    <style:style style:name="T46" style:family="text">
      <style:text-properties style:font-name="Nimbus Roman No9 L2" fo:font-size="12pt" style:text-underline-style="none" fo:font-weight="normal" officeooo:rsid="004de7fc" style:font-size-asian="12pt" style:font-weight-asian="normal" style:font-size-complex="12pt" style:font-weight-complex="normal"/>
    </style:style>
    <style:style style:name="T47" style:family="text">
      <style:text-properties style:font-name="Nimbus Roman No9 L2" fo:font-size="12pt" style:text-underline-style="none" fo:font-weight="normal" officeooo:rsid="00502ed8" style:font-size-asian="12pt" style:font-weight-asian="normal" style:font-size-complex="12pt" style:font-weight-complex="normal"/>
    </style:style>
    <style:style style:name="T48" style:family="text">
      <style:text-properties style:font-name="Nimbus Roman No9 L2" fo:font-size="12pt" fo:font-weight="bold" officeooo:rsid="00175bd6" style:font-size-asian="12pt" style:font-weight-asian="bold" style:font-size-complex="12pt" style:font-weight-complex="bold"/>
    </style:style>
    <style:style style:name="T49" style:family="text">
      <style:text-properties style:font-name="Nimbus Roman No9 L2" style:text-underline-style="none" officeooo:rsid="00a88344"/>
    </style:style>
    <style:style style:name="T50" style:family="text">
      <style:text-properties style:font-name="Nimbus Roman No9 L2" style:text-underline-style="none" officeooo:rsid="00c1eab5"/>
    </style:style>
    <style:style style:name="T51" style:family="text">
      <style:text-properties style:font-name="Nimbus Roman No9 L1" fo:font-size="12pt" fo:font-weight="normal" officeooo:rsid="0020d81a" style:font-name-asian="Nimbus Roman No9 L1" style:font-size-asian="12pt" style:font-weight-asian="normal" style:font-name-complex="Nimbus Roman No9 L1" style:font-size-complex="12pt" style:font-weight-complex="normal"/>
    </style:style>
    <style:style style:name="T52" style:family="text">
      <style:text-properties style:font-name="Nimbus Roman No9 L1" fo:font-size="12pt" fo:font-weight="normal" officeooo:rsid="002c887c" style:font-name-asian="Nimbus Roman No9 L1" style:font-size-asian="12pt" style:font-weight-asian="normal" style:font-name-complex="Nimbus Roman No9 L1" style:font-size-complex="12pt" style:font-weight-complex="normal"/>
    </style:style>
    <style:style style:name="T53" style:family="text">
      <style:text-properties style:font-name="Nimbus Roman No9 L1" fo:font-size="12pt" fo:font-weight="normal" officeooo:rsid="0032190e" style:font-name-asian="Nimbus Roman No9 L1" style:font-size-asian="12pt" style:font-weight-asian="normal" style:font-name-complex="Nimbus Roman No9 L1" style:font-size-complex="12pt" style:font-weight-complex="normal"/>
    </style:style>
    <style:style style:name="T54" style:family="text">
      <style:text-properties style:font-name="Nimbus Roman No9 L1" fo:font-size="12pt" fo:font-weight="normal" officeooo:rsid="00340dec" style:font-name-asian="Nimbus Roman No9 L1" style:font-size-asian="12pt" style:font-weight-asian="normal" style:font-name-complex="Nimbus Roman No9 L1" style:font-size-complex="12pt" style:font-weight-complex="normal"/>
    </style:style>
    <style:style style:name="T55" style:family="text">
      <style:text-properties style:font-name="Nimbus Roman No9 L1" fo:font-size="12pt" fo:font-weight="normal" officeooo:rsid="0052f4b6" style:font-name-asian="Nimbus Roman No9 L1" style:font-size-asian="12pt" style:font-weight-asian="normal" style:font-name-complex="Nimbus Roman No9 L1" style:font-size-complex="12pt" style:font-weight-complex="normal"/>
    </style:style>
    <style:style style:name="T56" style:family="text">
      <style:text-properties officeooo:rsid="00c42408"/>
    </style:style>
    <style:style style:name="T57" style:family="text">
      <style:text-properties officeooo:rsid="0084377e"/>
    </style:style>
    <style:style style:name="T58" style:family="text">
      <style:text-properties officeooo:rsid="005ea3ef"/>
    </style:style>
    <style:style style:name="T59" style:family="text">
      <style:text-properties officeooo:rsid="00be0d3d"/>
    </style:style>
    <style:style style:name="T60" style:family="text">
      <style:text-properties officeooo:rsid="00b54617"/>
    </style:style>
    <style:style style:name="T61" style:family="text">
      <style:text-properties fo:font-size="11.5pt" style:font-size-asian="11.5pt"/>
    </style:style>
    <style:style style:name="T62" style:family="text">
      <style:text-properties style:text-line-through-style="none" style:text-line-through-type="none" style:font-name="Nimbus Roman No9 L2" fo:font-size="12pt" style:text-underline-style="none" fo:font-weight="normal" officeooo:rsid="00175bd6" style:font-size-asian="12pt" style:font-weight-asian="normal" style:font-size-complex="12pt" style:font-weight-complex="normal"/>
    </style:style>
    <style:style style:name="T63" style:family="text">
      <style:text-properties style:text-line-through-style="none" style:text-line-through-type="none" style:font-name="Nimbus Roman No9 L2" fo:font-size="12pt" style:text-underline-style="none" fo:font-weight="normal" officeooo:rsid="003c54d3" style:font-size-asian="12pt" style:font-weight-asian="normal" style:font-size-complex="12pt" style:font-weight-complex="normal"/>
    </style:style>
    <style:style style:name="T64" style:family="text">
      <style:text-properties style:text-line-through-style="none" style:text-line-through-type="none" style:font-name="Nimbus Roman No9 L2" fo:font-size="12pt" style:text-underline-style="none" fo:font-weight="normal" officeooo:rsid="0041aca7" style:font-size-asian="12pt" style:font-weight-asian="normal" style:font-size-complex="12pt" style:font-weight-complex="normal"/>
    </style:style>
    <style:style style:name="T65" style:family="text">
      <style:text-properties style:text-line-through-style="none" style:text-line-through-type="none" style:font-name="Nimbus Roman No9 L2" fo:font-size="12pt" style:text-underline-style="none" fo:font-weight="normal" officeooo:rsid="0044b261" style:font-size-asian="12pt" style:font-weight-asian="normal" style:font-size-complex="12pt" style:font-weight-complex="normal"/>
    </style:style>
    <style:style style:name="T66" style:family="text">
      <style:text-properties style:text-line-through-style="none" style:text-line-through-type="none" style:font-name="Nimbus Roman No9 L2" fo:font-size="12pt" style:text-underline-style="none" fo:font-weight="normal" officeooo:rsid="0045dc68" style:font-size-asian="12pt" style:font-weight-asian="normal" style:font-size-complex="12pt" style:font-weight-complex="normal"/>
    </style:style>
    <style:style style:name="T67" style:family="text">
      <style:text-properties style:text-line-through-style="none" style:text-line-through-type="none" style:font-name="Nimbus Roman No9 L2" fo:font-size="12pt" style:text-underline-style="none" fo:font-weight="normal" officeooo:rsid="004a7722" style:font-size-asian="12pt" style:font-weight-asian="normal" style:font-size-complex="12pt" style:font-weight-complex="normal"/>
    </style:style>
    <style:style style:name="T68" style:family="text">
      <style:text-properties style:text-line-through-style="none" style:text-line-through-type="none" style:font-name="Nimbus Roman No9 L2" fo:font-size="12pt" style:text-underline-style="none" fo:font-weight="normal" officeooo:rsid="004b530f" style:font-size-asian="12pt" style:font-weight-asian="normal" style:font-size-complex="12pt" style:font-weight-complex="normal"/>
    </style:style>
    <style:style style:name="T69" style:family="text">
      <style:text-properties style:text-line-through-style="none" style:text-line-through-type="none" style:font-name="Nimbus Roman No9 L2" fo:font-size="12pt" style:text-underline-style="none" fo:font-weight="normal" officeooo:rsid="004c22e9" style:font-size-asian="12pt" style:font-weight-asian="normal" style:font-size-complex="12pt" style:font-weight-complex="normal"/>
    </style:style>
    <style:style style:name="T70" style:family="text">
      <style:text-properties style:text-line-through-style="none" style:text-line-through-type="none" style:font-name="Nimbus Roman No9 L2" fo:font-size="12pt" style:text-underline-style="none" fo:font-weight="normal" officeooo:rsid="004efa7c" style:font-size-asian="12pt" style:font-weight-asian="normal" style:font-size-complex="12pt" style:font-weight-complex="normal"/>
    </style:style>
    <style:style style:name="T71" style:family="text">
      <style:text-properties style:text-line-through-style="none" style:text-line-through-type="none" style:font-name="Nimbus Roman No9 L2" fo:font-size="12pt" style:text-underline-style="none" fo:font-weight="normal" officeooo:rsid="00503afb" style:font-size-asian="12pt" style:font-weight-asian="normal" style:font-size-complex="12pt" style:font-weight-complex="normal"/>
    </style:style>
    <style:style style:name="T72" style:family="text">
      <style:text-properties officeooo:rsid="003c54d3"/>
    </style:style>
    <style:style style:name="T73" style:family="text">
      <style:text-properties officeooo:rsid="003fd6c3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41aca7"/>
    </style:style>
    <style:style style:name="T76" style:family="text">
      <style:text-properties officeooo:rsid="004742da"/>
    </style:style>
    <style:style style:name="T77" style:family="text">
      <style:text-properties officeooo:rsid="0047bf93"/>
    </style:style>
    <style:style style:name="T78" style:family="text">
      <style:text-properties officeooo:rsid="004a7722"/>
    </style:style>
    <style:style style:name="T79" style:family="text">
      <style:text-properties officeooo:rsid="0052f4b6"/>
    </style:style>
    <style:style style:name="T80" style:family="text">
      <style:text-properties officeooo:rsid="005891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9">INDICAÇÃO</text:span> Nº <text:span text:style-name="T79">3715</text:span>/20<text:span text:style-name="T8">21</text:span></text:p>
      <text:p text:style-name="P39">Indicação a ser encaminhada ao Poder Executivo Municipal da minuta de Projeto de Lei que “<text:span text:style-name="T31">Institui</text:span><text:span text:style-name="T32"> </text:span>o Programa Municipal “Meu Bairro Melhor” no âmbito do Município<text:span text:style-name="T31"> de</text:span><text:span text:style-name="T33"> </text:span><text:span text:style-name="T31">Novo Hamburgo”.</text:span></text:p>
      <text:p text:style-name="P46"><text:span text:style-name="T55">Solicita-se, após os trâmites regimentais, que seja enviada cópia da presente proposição ao Poder Executivo, para que realize a </text:span><text:span text:style-name="T52">análise </text:span><text:span text:style-name="T54">do presente Projeto de lei.</text:span></text:p>
      <text:p text:style-name="P46"><text:span text:style-name="T2">Novo Hamburgo, </text:span><text:span text:style-name="T7">13</text:span><text:span text:style-name="T5"> de </text:span><text:span text:style-name="T7">outubro</text:span><text:span text:style-name="T2"> de 20</text:span><text:span text:style-name="T5">2</text:span><text:span text:style-name="T4">1</text:span><text:span text:style-name="T2">.</text:span></text:p>
      <text:p text:style-name="P11"><text:span text:style-name="T2">Vereador </text:span><text:span text:style-name="T6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79">RRS</text:span></text:p>
      <text:p text:style-name="P10"/>
      <text:p text:style-name="P10"/>
      <text:p text:style-name="P10"/>
      <text:p text:style-name="P10"/>
      <text:p text:style-name="P10"/>
      <text:p text:style-name="P40"><text:soft-page-break/><text:span text:style-name="T56">MINUTA DE PROJETO DE LEI Nº <text:s text:c="2"/>/2021</text:span></text:p>
      <text:p text:style-name="P12"/>
      <text:p text:style-name="P42">Institui o <text:span text:style-name="T73">p</text:span>rograma Meu Bairro Melhor no âmbito do Município de Novo Hamburgo. </text:p>
      <text:p text:style-name="P30"><text:span text:style-name="T74">A PREFEITA DE NOVO HAMBURGO</text:span>, faço saber que o Poder Legislativo Municipal <text:span text:style-name="T73">d</text:span>e<text:span text:style-name="T73">creta</text:span> eu promulgo a seguinte Lei:</text:p>
      <text:p text:style-name="P20"><text:span text:style-name="T36">Art. 1º</text:span><text:span text:style-name="T48"> </text:span><text:span text:style-name="T36"><text:s/>Fica criado o </text:span><text:span text:style-name="T38">p</text:span><text:span text:style-name="T36">rograma “Meu Bairro Melhor” no Município de </text:span><text:span text:style-name="T37">Novo Hamburgo</text:span><text:span text:style-name="T36">.</text:span></text:p>
      <text:p text:style-name="P27"><text:span text:style-name="Fonte_20_parág._20_padrão"><text:span text:style-name="T25">Parágrafo único. <text:s/></text:span></text:span><text:span text:style-name="Fonte_20_parág._20_padrão"><text:span text:style-name="T26">O programa a ser </text:span></text:span><text:span text:style-name="Fonte_20_parág._20_padrão"><text:span text:style-name="T29">promovido</text:span></text:span><text:span text:style-name="Fonte_20_parág._20_padrão"><text:span text:style-name="T26"> pelo Poder Público </text:span></text:span><text:span text:style-name="Fonte_20_parág._20_padrão"><text:span text:style-name="T30">com a colaboração da comunidade </text:span></text:span><text:span text:style-name="Fonte_20_parág._20_padrão"><text:span text:style-name="T26">consiste na </text:span></text:span><text:span text:style-name="Fonte_20_parág._20_padrão"><text:span text:style-name="T29">implementação</text:span></text:span><text:span text:style-name="Fonte_20_parág._20_padrão"><text:span text:style-name="T26"> de </text:span></text:span><text:span text:style-name="Fonte_20_parág._20_padrão"><text:span text:style-name="T30">atividades as quais promoverão</text:span></text:span><text:span text:style-name="Fonte_20_parág._20_padrão"><text:span text:style-name="T26"> </text:span></text:span><text:span text:style-name="Fonte_20_parág._20_padrão"><text:span text:style-name="T28">serviços de infraestrutura, reparo e manutenção, </text:span></text:span><text:span text:style-name="Fonte_20_parág._20_padrão"><text:span text:style-name="T29">bem como </text:span></text:span><text:span text:style-name="Fonte_20_parág._20_padrão"><text:span text:style-name="T30">orientação e conscientização da população local sobre conservação dos espaços públicos, objetivando a </text:span></text:span><text:span text:style-name="Fonte_20_parág._20_padrão"><text:span text:style-name="T26">melhor</text:span></text:span><text:span text:style-name="Fonte_20_parág._20_padrão"><text:span text:style-name="T30">a</text:span></text:span><text:span text:style-name="Fonte_20_parág._20_padrão"><text:span text:style-name="T26"> na qualidade de vida dos cidadãos </text:span></text:span><text:span text:style-name="Fonte_20_parág._20_padrão"><text:span text:style-name="T30">nos bairros e comunidades do município</text:span></text:span><text:span text:style-name="Fonte_20_parág._20_padrão"><text:span text:style-name="T26">.</text:span></text:span></text:p>
      <text:p text:style-name="P26"><text:span text:style-name="Fonte_20_parág._20_padrão"><text:span text:style-name="T27">Art. </text:span></text:span><text:span text:style-name="Fonte_20_parág._20_padrão"><text:span text:style-name="T29">2</text:span></text:span><text:span text:style-name="Fonte_20_parág._20_padrão"><text:span text:style-name="T27">º <text:s/></text:span></text:span><text:span text:style-name="Fonte_20_parág._20_padrão"><text:span text:style-name="T29">São diretrizes do programa, </text:span></text:span><text:span text:style-name="Fonte_20_parág._20_padrão"><text:span text:style-name="T27">a ênfase nas ações coletivas e preventivas </text:span></text:span><text:span text:style-name="Fonte_20_parág._20_padrão"><text:span text:style-name="T29">e </text:span></text:span><text:span text:style-name="Fonte_20_parág._20_padrão"><text:span text:style-name="T27">a promoção da saúde e da qualidade de vida.</text:span></text:span></text:p>
      <text:p text:style-name="P26"><text:span text:style-name="T77">Art. 3º</text:span> <text:s/><text:span text:style-name="T78">São objetivos do</text:span> <text:span text:style-name="T73">programa</text:span>: </text:p>
      <text:p text:style-name="P26"><text:span text:style-name="T78">I - </text:span>percorrer todos os bairros <text:span text:style-name="T78">e comunidades </text:span>d<text:span text:style-name="T78">o município </text:span>e com o intuito de realizar força tarefa <text:span text:style-name="T75">promovendo</text:span> serviços de <text:span text:style-name="T75">conservação, reparo e </text:span>manutenção;</text:p>
      <text:p text:style-name="P26"><text:span text:style-name="T75">II - </text:span>orienta<text:span text:style-name="T75">r</text:span> e conscientiza<text:span text:style-name="T75">r</text:span> a população <text:span text:style-name="T75">sobre a importância da</text:span> conservação dos <text:span text:style-name="T75">espaços</text:span> públicos;</text:p>
      <text:p text:style-name="P26"><text:span text:style-name="T75">III - </text:span>ouvir a comunidade sobre <text:span text:style-name="T75">as demandas locais; e</text:span></text:p>
      <text:p text:style-name="P28">IV - promover a melhora da qualidade e da infraestrutura do bairro.</text:p>
      <text:p text:style-name="P22"><text:span text:style-name="T62">Art. </text:span><text:span text:style-name="T67">4</text:span><text:span text:style-name="T62">º <text:s/></text:span><text:span text:style-name="T67">São atividades a serem promovidas pelo Poder Público, entre outras</text:span><text:span text:style-name="T62">: </text:span></text:p>
      <text:p text:style-name="P26">I <text:span text:style-name="T75">-</text:span> <text:span text:style-name="T78">a revisão da iluminação pública;</text:span></text:p>
      <text:p text:style-name="P26">II <text:span text:style-name="T75">-</text:span> <text:span text:style-name="T78">a p</text:span>intura de meio-fio; </text:p>
      <text:p text:style-name="P26">III <text:span text:style-name="T75">-</text:span> <text:span text:style-name="T78">a s</text:span>inalização de vias e faixas de pedestres; </text:p>
      <text:p text:style-name="P26">IV <text:span text:style-name="T75">-</text:span> <text:span text:style-name="T78">o recolhimento de entulhos</text:span>; </text:p>
      <text:p text:style-name="P26">V <text:span text:style-name="T75">-</text:span> <text:span text:style-name="T78">a l</text:span>impeza, <text:span text:style-name="T72">capina e roçada das vias, praças, escadarias, canteiros e passeios públicos;</text:span></text:p>
      <text:p text:style-name="P26">VI <text:span text:style-name="T75">-</text:span> <text:span text:style-name="T78">a desobstrução e reposição de tampas danificadas de boca de lobo;</text:span></text:p>
      <text:p text:style-name="P26">VII <text:span text:style-name="T75">-</text:span> <text:span text:style-name="T78">o plantio de mudas;</text:span></text:p>
      <text:p text:style-name="P23"><text:span text:style-name="T62">VII</text:span><text:span text:style-name="T63">I</text:span><text:span text:style-name="T62"> </text:span><text:span text:style-name="T64">-</text:span><text:span text:style-name="T62"> </text:span><text:span text:style-name="T67">a r</text:span><text:span text:style-name="T63">evitalização de espaços públicos; </text:span><text:span text:style-name="T71">e</text:span></text:p>
      <text:p text:style-name="P26"><text:span text:style-name="T72">IX </text:span><text:s/><text:span text:style-name="T75">-</text:span> <text:span text:style-name="T78">a limpeza de sangas.</text:span></text:p>
      <text:p text:style-name="P20"><text:soft-page-break/><text:span text:style-name="T64">Art. </text:span><text:span text:style-name="T69">5</text:span><text:span text:style-name="T64">º </text:span><text:span text:style-name="T62"><text:s/></text:span><text:span text:style-name="T67">O Poder Público</text:span><text:span text:style-name="T62"> </text:span><text:span text:style-name="T67">instituirá, </text:span><text:span text:style-name="T69">através</text:span><text:span text:style-name="T67"> de regulamento,</text:span><text:span text:style-name="T66"> </text:span><text:span text:style-name="T65">o cronograma de implantação </text:span><text:span text:style-name="T66">do programa,</text:span><text:span text:style-name="T65"> </text:span><text:span text:style-name="T66">a forma de implementação </text:span><text:span text:style-name="T68">das atividades</text:span><text:span text:style-name="T66">, os critérios </text:span><text:span text:style-name="T65">e a ordenação </text:span><text:span text:style-name="T66">de visitação aos</text:span><text:span text:style-name="T62"> bairros </text:span><text:span text:style-name="T70">e comunidades </text:span><text:span text:style-name="T62">beneficiados pelo </text:span><text:span text:style-name="T66">referido programa</text:span><text:span text:style-name="T62">.</text:span></text:p>
      <text:p text:style-name="P24"><text:span text:style-name="Fonte_20_parág._20_padrão"><text:span text:style-name="T17">Parágrafo único. <text:s/></text:span></text:span><text:span text:style-name="Fonte_20_parág._20_padrão"><text:span text:style-name="T18">O regulamento estabelecido no presente dispositivo deverá ser amplamente divulgado pelo Poder Público, especialmente perante a população que compõe o bairro </text:span></text:span><text:span text:style-name="Fonte_20_parág._20_padrão"><text:span text:style-name="T16">a ser beneficiad</text:span></text:span><text:span text:style-name="Fonte_20_parág._20_padrão"><text:span text:style-name="T18">o</text:span></text:span><text:span text:style-name="Fonte_20_parág._20_padrão"><text:span text:style-name="T16">.</text:span></text:span></text:p>
      <text:p text:style-name="P25"><text:span text:style-name="T75">Art. 6º </text:span><text:s/>Os serviços, <text:span text:style-name="T76">os </text:span>aparelhos ou <text:span text:style-name="T76">os </text:span>equipamentos necessários para a execução do <text:span text:style-name="T76">p</text:span>rograma <text:span text:style-name="T76">serão</text:span> oferecidos pelas <text:span text:style-name="T76">S</text:span>ecretarias, <text:span text:style-name="T76">ou órgão equivalente competente.</text:span></text:p>
      <text:p text:style-name="P21"><text:span text:style-name="Fonte_20_parág._20_padrão"><text:span text:style-name="T17">Parágrafo único. <text:s/></text:span></text:span><text:span text:style-name="Fonte_20_parág._20_padrão"><text:span text:style-name="T19">O Poder Público poderá firmar parcerias com entidades públicas ou privadas para a efetivação dos objetivos </text:span></text:span><text:span text:style-name="Fonte_20_parág._20_padrão"><text:span text:style-name="T24">e das atividades previstas</text:span></text:span><text:span text:style-name="Fonte_20_parág._20_padrão"><text:span text:style-name="T19"> no programa.</text:span></text:span></text:p>
      <text:p text:style-name="P19"><text:span text:style-name="Fonte_20_parág._20_padrão"><text:span text:style-name="T10">Art. </text:span></text:span><text:span text:style-name="Fonte_20_parág._20_padrão"><text:span text:style-name="T12">7</text:span></text:span><text:span text:style-name="Fonte_20_parág._20_padrão"><text:span text:style-name="T11">°</text:span></text:span><text:span text:style-name="Fonte_20_parág._20_padrão"><text:span text:style-name="T10"> <text:s/>Esta Lei entra em vigor na data de sua publicação. </text:span></text:span></text:p>
      <text:p text:style-name="P18"><text:span text:style-name="Fonte_20_parág._20_padrão"><text:span text:style-name="T10"/></text:span></text:p>
      <text:p text:style-name="P29">GABINETE D<text:span text:style-name="T58">A</text:span> PREFEIT<text:span text:style-name="T58">A</text:span> MUNICIPAL DE NOVO HAMBURGO, aos . . . . . . . . . . . . . . . .</text:p>
      <text:p text:style-name="P31"/>
      <text:p text:style-name="P31"/>
      <text:p text:style-name="P31">Prefeit<text:span text:style-name="T58">a</text:span> Municipa<text:span text:style-name="T59">l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13">JUSTIFICATIVA</text:p>
      <text:p text:style-name="P13"/>
      <text:p text:style-name="P14"/>
      <text:p text:style-name="P15">Prezad<text:span text:style-name="T60">a</text:span>s Vereador<text:span text:style-name="T60">a</text:span>s,</text:p>
      <text:p text:style-name="P16">Prezados Vereadores,</text:p>
      <text:p text:style-name="P17"/>
      <text:p text:style-name="P17"/>
      <text:p text:style-name="P44"><text:span text:style-name="T42">A presente proposição tem como objetivo instituir, </text:span><text:span text:style-name="T43">em</text:span><text:span text:style-name="T42"> Novo Hamburgo,</text:span><text:span text:style-name="T44"> </text:span><text:span text:style-name="T39">o </text:span><text:span text:style-name="T47">p</text:span><text:span text:style-name="T39">rograma “Meu Bairro Melhor”. </text:span></text:p>
      <text:p text:style-name="P36"><text:span text:style-name="T39"/></text:p>
      <text:p text:style-name="P36"><text:span text:style-name="T39">Considerando o sucesso da ação </text:span><text:span text:style-name="T46">em diversos municípios</text:span><text:span text:style-name="T39">, oportunidade em que o </text:span><text:span text:style-name="T46">pr</text:span><text:span text:style-name="T39">ograma se tornou prática recorrente </text:span><text:span text:style-name="T46">e de grande valia para a comunidade</text:span><text:span text:style-name="T39">, o presente projeto de lei tem como fundamento </text:span><text:span text:style-name="Fonte_20_parág._20_padrão"><text:span text:style-name="T23">a</text:span></text:span><text:span text:style-name="Fonte_20_parág._20_padrão"><text:span text:style-name="T21"> </text:span></text:span><text:span text:style-name="Fonte_20_parág._20_padrão"><text:span text:style-name="T22">implementação</text:span></text:span><text:span text:style-name="Fonte_20_parág._20_padrão"><text:span text:style-name="T21"> de </text:span></text:span><text:span text:style-name="Fonte_20_parág._20_padrão"><text:span text:style-name="T20">serviços de infraestrutura, reparo e manutenção, </text:span></text:span><text:span text:style-name="Fonte_20_parág._20_padrão"><text:span text:style-name="T22">bem como à </text:span></text:span><text:span text:style-name="Fonte_20_parág._20_padrão"><text:span text:style-name="T21">melhoria na qualidade de vida dos cidadãos </text:span></text:span><text:span text:style-name="Fonte_20_parág._20_padrão"><text:span text:style-name="T23">que compõe os bairros e comunidades hamburguenses</text:span></text:span><text:span text:style-name="Fonte_20_parág._20_padrão"><text:span text:style-name="T21">. </text:span></text:span><text:span text:style-name="Fonte_20_parág._20_padrão"><text:span text:style-name="T23">Além disso, almeja</text:span></text:span><text:span text:style-name="T39"> assegurar a continuidade do Programa nas futuras gestões, tendo em vista que tem-se o intuito de contribuir de algum modo para o desenvolvimento local ou para o bem-estar coletivo de um determinado bairro, contribuindo de maneira relevante para o desenvolvimento de uma comunidade ou um todo. </text:span></text:p>
      <text:p text:style-name="P36"><text:span text:style-name="T39"/></text:p>
      <text:p text:style-name="P35"><text:span text:style-name="T40">Assim, a presente proposição</text:span><text:span text:style-name="T34"> trata-se de um Projeto de Lei de suma importância, em vista disso é que contamos com a compreensão sempre peculiar de Vossas Excelências na análise desta </text:span><text:span text:style-name="T35">urgente</text:span><text:span text:style-name="T34"> matéria,</text:span><text:span text:style-name="T41"> razões pelas quais contamos com a aprovação dos nobres </text:span><text:span text:style-name="T45">66 </text:span><text:span text:style-name="T41">parlamentares.</text:span></text:p>
      <text:p text:style-name="P33"/>
      <text:p text:style-name="P34"/>
      <text:p text:style-name="P34"/>
      <text:p text:style-name="P45"><text:span text:style-name="T49">Vereador </text:span><text:span text:style-name="T50">Raizer Fer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52f4b6" officeooo:paragraph-rsid="0052f4b6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5891e9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11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INDICAÇÃO Nº 3<text:span text:style-name="MT1">7</text:span>15/2021<text:tab/><text:tab/><text:tab/>Pág. nº <text:s/><text:page-number text:select-page="current">4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3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3">ESTADO DO RIO GRANDE DO SUL</text:p>
      </style:header>
      <style:footer>
        <text:p text:style-name="MP6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20-01-31T08:56:00</meta:creation-date>
    <dc:date>2021-10-15T12:44:00.611617411</dc:date>
    <dc:language>pt-BR</dc:language>
    <meta:editing-cycles>135</meta:editing-cycles>
    <meta:editing-duration>PT8H41M43S</meta:editing-duration>
    <dc:creator>Raquel Silva</dc:creator>
    <meta:initial-creator>Legis6</meta:initial-creator>
    <meta:printed-by>Aline Reis</meta:printed-by>
    <meta:print-date>2021-10-15T11:52:45.976000000</meta:print-date>
    <meta:document-statistic meta:table-count="0" meta:image-count="2" meta:object-count="0" meta:page-count="4" meta:paragraph-count="54" meta:word-count="805" meta:character-count="4933" meta:non-whitespace-character-count="4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AppData/Local/Microsoft/Windows/AppData/Local/Microsoft/Windows/usr/lib/openoffice/share/template/pt-BR/CMNH/timbre-doc-vazio.odt" meta:date="2010-09-01T14:48:09"/>
  </office:meta>
</office:document-meta>
</file>