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63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d4fe1" officeooo:paragraph-rsid="006303f7" fo:background-color="#ffff00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303f7" officeooo:paragraph-rsid="006303f7" fo:background-color="#ffff00" style:font-size-asian="10.5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d4fe1" officeooo:paragraph-rsid="00598571" fo:background-color="#ffff00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47c254"/>
    </style:style>
    <style:style style:name="T5" style:family="text">
      <style:text-properties officeooo:rsid="005d91af"/>
    </style:style>
    <style:style style:name="T6" style:family="text">
      <style:text-properties officeooo:rsid="005ec80d"/>
    </style:style>
    <style:style style:name="T7" style:family="text">
      <style:text-properties officeooo:rsid="006303f7"/>
    </style:style>
    <style:style style:name="T8" style:family="text">
      <style:text-properties officeooo:rsid="00660b0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REQUERIMENTO</text:span> Nº <text:span text:style-name="T8">1643</text:span>/20<text:span text:style-name="T3">2</text:span>1</text:p>
      <text:p text:style-name="P15"/>
      <text:p text:style-name="P15"/>
      <text:p text:style-name="P16">Voto de Congratulações à EMEI Vivendo e Aprendendo pela passagem do seu 2<text:span text:style-name="T7">1</text:span>º aniversário.</text:p>
      <text:p text:style-name="P17"/>
      <text:p text:style-name="P17"/>
      <text:p text:style-name="P14">Considerando que a Escola Municipal de Educação Infantil Vivendo e Aprendendo celebra, no dia 17 de outubro, seu 2<text:span text:style-name="T7">1</text:span>º aniversário.</text:p>
      <text:p text:style-name="P13"><text:span text:style-name="T7">Considerando que possui uma</text:span> trajetória sedimentada no conhecimento e na educação escolar como base para um futuro melhor, <text:span text:style-name="T7">a partir do </text:span>trabalho da direção, professores e colaboradores, que dedicam-se à tarefa de educar seus alunos.</text:p>
      <text:p text:style-name="P12">Desta forma, requer-se que seja consignado em Ata Voto de Congratulações à EMEI Vivendo e Aprendendo, e seja oficiado à homenageada, com as congratulações em nome desta Casa Legislativa.</text:p>
      <text:p text:style-name="P11"/>
      <text:p text:style-name="P11"/>
      <text:p text:style-name="P8">Novo Hamburgo, <text:span text:style-name="T7">15</text:span> de <text:span text:style-name="T7">outubro</text:span> de 2021.</text:p>
      <text:p text:style-name="P7"/>
      <text:p text:style-name="P9">Vereador<text:span text:style-name="T5">a Lourdes Valim</text:span></text:p>
      <text:p text:style-name="P10"/>
      <text:p text:style-name="P19"/>
      <text:p text:style-name="P19"/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<text:span text:style-name="T6">a</text:span> autor<text:span text:style-name="T6">a</text:span>.</text:p>
      <text:p text:style-name="P18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5" meta:word-count="187" meta:character-count="1153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