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d4fe1" officeooo:paragraph-rsid="00598571" fo:background-color="#ffff00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5d91af"/>
    </style:style>
    <style:style style:name="T5" style:family="text">
      <style:text-properties officeooo:rsid="005ec80d"/>
    </style:style>
    <style:style style:name="T6" style:family="text">
      <style:text-properties officeooo:rsid="006303f7"/>
    </style:style>
    <style:style style:name="T7" style:family="text">
      <style:text-properties officeooo:rsid="0065c56a"/>
    </style:style>
    <style:style style:name="T8" style:family="text">
      <style:text-properties officeooo:rsid="0068b7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REQUERIMENTO</text:span> Nº <text:span text:style-name="T8">1644</text:span>/20<text:span text:style-name="T3">2</text:span>1</text:p>
      <text:p text:style-name="P14"/>
      <text:p text:style-name="P14"/>
      <text:p text:style-name="P14"/>
      <text:p text:style-name="P16">Voto de Congratulações à Fundação Semear pela comemoração de seus 2<text:span text:style-name="T7">5</text:span> anos de atividades.</text:p>
      <text:p text:style-name="P15"/>
      <text:p text:style-name="P15"/>
      <text:p text:style-name="P15"/>
      <text:p text:style-name="P12">Considerando que a Fundação Semear, no dia 17 de outubro, completa 2<text:span text:style-name="T7">5</text:span> anos de atividades, busca<text:span text:style-name="T7">ndo</text:span> o desenvolvimento social do Estado do Rio Grande do Sul, sempre em parceria com a sociedade, <text:span text:style-name="T7">atuando na </text:span>área de Assistência Social, no desenvolvimento de estratégias de fortalecimento da rede de atendimento social do Estado, <text:span text:style-name="T7">n</text:span>a área de Capacitação e Consultoria busca a qualificação de profissionais do terceiro setor e o aprimoramento da gestão de organizações, <text:span text:style-name="T7">n</text:span>a área de Transformação Social, faz<text:span text:style-name="T7">endo</text:span> a identificação das necessidades da comunidade atendida, elaboração e implantação de programas <text:span text:style-name="T7">e n</text:span>a área de Promoção da Responsabilidade Social <text:span text:style-name="T7">realizando</text:span> eventos e ações que sensibilizam e mobilizam a comunidade.</text:p>
      <text:p text:style-name="P13">Dessa forma, requer-se que seja consignado em Ata Voto de Congratulações à Fundação Semear, e seja oficiado <text:span text:style-name="T8">à</text:span> homenagead<text:span text:style-name="T8">a</text:span>, com as congratulações em nome desta Casa Legislativa.</text:p>
      <text:p text:style-name="P11"/>
      <text:p text:style-name="P11"/>
      <text:p text:style-name="P8">Novo Hamburgo, <text:span text:style-name="T6">15</text:span> de <text:span text:style-name="T6">outubro</text:span> de 2021.</text:p>
      <text:p text:style-name="P7"/>
      <text:p text:style-name="P7"/>
      <text:p text:style-name="P7"/>
      <text:p text:style-name="P7"/>
      <text:p text:style-name="P9">Vereador<text:span text:style-name="T4">a Lourdes Valim</text:span></text:p>
      <text:p text:style-name="P10"/>
      <text:p text:style-name="P18"/>
      <text:p text:style-name="P18"/>
      <text:p text:style-name="P19"/>
      <text:p text:style-name="P19"/>
      <text:p text:style-name="P19"/>
      <text:p text:style-name="P18"/>
      <text:p text:style-name="P18"/>
      <text:p text:style-name="P18">Obs.: Redação conforme o original d<text:span text:style-name="T5">a</text:span> autor<text:span text:style-name="T5">a</text:span>.</text:p>
      <text:p text:style-name="P17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4" meta:word-count="238" meta:character-count="1500" meta:non-whitespace-character-count="12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