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37fd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7fd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7cda76" officeooo:paragraph-rsid="007f376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8d47df" officeooo:paragraph-rsid="00929f9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officeooo:paragraph-rsid="0037fd64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fo:font-variant="normal" fo:text-transform="none" fo:color="#000000" style:font-name="Nimbus Roman No9 L" fo:font-size="12pt" fo:letter-spacing="normal" fo:font-style="normal" fo:font-weight="normal" officeooo:rsid="007cda76" officeooo:paragraph-rsid="007dd4d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fo:font-variant="normal" fo:text-transform="none" fo:color="#000000" style:font-name="Nimbus Roman No9 L" fo:font-size="12pt" fo:letter-spacing="normal" fo:font-style="normal" fo:font-weight="normal" officeooo:rsid="007dd4dc" officeooo:paragraph-rsid="007f376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fo:font-variant="normal" fo:text-transform="none" fo:color="#000000" style:font-name="Nimbus Roman No9 L" fo:font-size="12pt" fo:letter-spacing="normal" fo:font-style="normal" fo:font-weight="normal" officeooo:rsid="00830e48" officeooo:paragraph-rsid="00830e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officeooo:paragraph-rsid="00790d60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2bc481" style:font-size-asian="12pt" style:font-size-complex="12pt"/>
    </style:style>
    <style:style style:name="P18" style:family="paragraph" style:parent-style-name="Standard" style:master-page-name="">
      <style:paragraph-properties fo:margin-left="0cm" fo:margin-right="-0.199cm" fo:text-align="justify" style:justify-single-word="false" fo:text-indent="3cm" style:auto-text-indent="false" style:page-number="auto"/>
      <style:text-properties fo:color="#000000" style:font-name="Nimbus Roman No9 L" fo:font-size="12pt" officeooo:paragraph-rsid="002bc481" style:font-size-asian="12pt" style:font-size-complex="12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officeooo:rsid="00774c44"/>
    </style:style>
    <style:style style:name="T3" style:family="text">
      <style:text-properties fo:font-variant="normal" fo:text-transform="none" fo:color="#000000" fo:letter-spacing="normal" fo:font-style="normal" officeooo:rsid="00790d60"/>
    </style:style>
    <style:style style:name="T4" style:family="text">
      <style:text-properties fo:font-variant="normal" fo:text-transform="none" fo:color="#000000" fo:letter-spacing="normal" fo:font-style="normal" officeooo:rsid="00ce20f2" style:font-size-asian="10.5pt"/>
    </style:style>
    <style:style style:name="T5" style:family="text">
      <style:text-properties fo:font-variant="normal" fo:text-transform="none" fo:color="#000000" fo:letter-spacing="normal" fo:font-style="normal" officeooo:rsid="009053db" style:font-size-asian="10.5pt"/>
    </style:style>
    <style:style style:name="T6" style:family="text">
      <style:text-properties fo:font-variant="normal" fo:text-transform="none" fo:color="#000000" fo:letter-spacing="normal" fo:font-style="normal" officeooo:rsid="007f376c"/>
    </style:style>
    <style:style style:name="T7" style:family="text">
      <style:text-properties fo:font-variant="normal" fo:text-transform="none" fo:color="#000000" fo:letter-spacing="normal" fo:font-style="normal" officeooo:rsid="0080af3b"/>
    </style:style>
    <style:style style:name="T8" style:family="text">
      <style:text-properties fo:font-variant="normal" fo:text-transform="none" fo:color="#000000" fo:letter-spacing="normal" fo:font-style="normal" officeooo:rsid="0081bd9b"/>
    </style:style>
    <style:style style:name="T9" style:family="text">
      <style:text-properties fo:font-variant="normal" fo:text-transform="none" fo:color="#000000" fo:letter-spacing="normal" fo:font-style="normal" officeooo:rsid="008f0f2d"/>
    </style:style>
    <style:style style:name="T10" style:family="text">
      <style:text-properties fo:font-variant="normal" fo:text-transform="none" fo:color="#000000" fo:letter-spacing="normal" fo:font-style="normal" officeooo:rsid="00978eb1"/>
    </style:style>
    <style:style style:name="T11" style:family="text">
      <style:text-properties fo:font-variant="normal" fo:text-transform="none" fo:color="#000000" style:font-name="Nimbus Roman No9 L" fo:font-size="12pt" fo:letter-spacing="normal" fo:font-style="normal" fo:font-weight="normal" officeooo:rsid="00359cdf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2" style:family="text">
      <style:text-properties fo:font-variant="normal" fo:text-transform="none" fo:color="#000000" style:font-name="Nimbus Roman No9 L" fo:font-size="12pt" fo:letter-spacing="normal" fo:font-style="normal" fo:font-weight="normal" officeooo:rsid="00613c2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3" style:family="text">
      <style:text-properties fo:font-variant="normal" fo:text-transform="none" fo:color="#000000" style:font-name="Nimbus Roman No9 L" fo:font-size="12pt" fo:letter-spacing="normal" fo:font-style="normal" fo:font-weight="normal" officeooo:rsid="012463a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4affcc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85b2e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774c4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8f0f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790d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8d47d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ce20f2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font-style="normal" fo:font-weight="normal" officeooo:rsid="009053db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92112" style:font-weight-asian="normal" style:font-weight-complex="normal"/>
    </style:style>
    <style:style style:name="T24" style:family="text">
      <style:text-properties fo:font-weight="normal" officeooo:rsid="000d545c" style:font-weight-asian="normal" style:font-weight-complex="normal"/>
    </style:style>
    <style:style style:name="T25" style:family="text">
      <style:text-properties fo:font-weight="normal" officeooo:rsid="005b0fe0" style:font-weight-asian="normal" style:font-weight-complex="normal"/>
    </style:style>
    <style:style style:name="T26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language="pt" fo:country="BR" officeooo:rsid="002dab41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officeooo:rsid="002d0972"/>
    </style:style>
    <style:style style:name="T29" style:family="text">
      <style:text-properties officeooo:rsid="0049e9f0"/>
    </style:style>
    <style:style style:name="T30" style:family="text">
      <style:text-properties officeooo:rsid="005c430a"/>
    </style:style>
    <style:style style:name="T31" style:family="text">
      <style:text-properties officeooo:rsid="008c4d9c"/>
    </style:style>
    <style:style style:name="T32" style:family="text">
      <style:text-properties officeooo:rsid="00978e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INDICAÇÃO Nº <text:span text:style-name="T32">3727</text:span>/20<text:span text:style-name="T29">21</text:span></text:p>
      <text:p text:style-name="P14"><text:span text:style-name="T16">Sugere ao Executivo a </text:span><text:span text:style-name="T17">revitalização</text:span><text:span text:style-name="T18"> dos </text:span><text:span text:style-name="T20">brinquedos </text:span><text:span text:style-name="T21">localizados na </text:span><text:span text:style-name="T20">Praça do Foguete, no Bairro Pátria Nova. </text:span><text:span text:style-name="T19"><text:s/></text:span></text:p>
      <text:p text:style-name="P18"><text:span text:style-name="T23">Sugere-se</text:span><text:span text:style-name="T22">, após os trâmites regimentais, </text:span><text:span text:style-name="T24">que seja enviada </text:span><text:span text:style-name="T22">cópia da presente proposição ao </text:span><text:span text:style-name="T24">Poder Executivo</text:span><text:span text:style-name="T22">, para que estude a viabilidade </text:span><text:span text:style-name="T25">d</text:span><text:span text:style-name="T23">e:</text:span></text:p>
      <text:p text:style-name="P17"/>
      <text:p text:style-name="P8"><text:span text:style-name="T10">R</text:span><text:span text:style-name="T9">evitalização</text:span><text:span text:style-name="T3"> dos </text:span><text:span text:style-name="T4">brinquedos </text:span><text:span text:style-name="T5">localizados na </text:span><text:span text:style-name="T4">Praça do Foguete, no Bairro Pátria Nova. </text:span><text:span text:style-name="T1"><text:s/></text:span></text:p>
      <text:p text:style-name="P10">1- Reposição dos balan<text:span text:style-name="T31">ço</text:span>s;</text:p>
      <text:p text:style-name="P11">2- Pintura dos brinquedos;</text:p>
      <text:p text:style-name="P7"><text:span text:style-name="T6">3- </text:span><text:span text:style-name="T7">Colocação de areia nos escorregadores do foguete para absorver o impacto das crianças </text:span><text:span text:style-name="T8">na descida. <text:s/></text:span></text:p>
      <text:p text:style-name="P12"><text:s/></text:p>
      <text:p text:style-name="P5">Sabedores de <text:span text:style-name="T30">v</text:span>ossa atenção aos reais anseios da sociedade, contamos com seu apoio neste pedido<text:span text:style-name="T28">.</text:span></text:p>
      <text:p text:style-name="P5"/>
      <text:p text:style-name="P6"/>
      <text:p text:style-name="P9"><text:span text:style-name="T11">Novo Hamburgo, </text:span><text:span text:style-name="T15">18</text:span><text:span text:style-name="T13"> de </text:span><text:span text:style-name="T15">outubro</text:span><text:span text:style-name="T13"> </text:span><text:span text:style-name="T11">de 20</text:span><text:span text:style-name="T14">2</text:span><text:span text:style-name="T12">1</text:span><text:span text:style-name="T11">.</text:span></text:p>
      <text:p text:style-name="P17"/>
      <text:p text:style-name="P13"><text:span text:style-name="T26">Vereador Cristiano</text:span><text:span text:style-name="T27"> Coller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list xml:id="list2314529129" text:style-name="L1">
        <text:list-header>
          <text:p text:style-name="P21">/<text:span text:style-name="T32">APS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0-18T17:15:36.108798107</dc:date>
    <meta:print-date>2016-11-30T14:30:19.762000000</meta:print-date>
    <dc:language>pt-BR</dc:language>
    <meta:editing-cycles>231</meta:editing-cycles>
    <meta:editing-duration>PT15H4M40S</meta:editing-duration>
    <meta:document-statistic meta:table-count="0" meta:image-count="1" meta:object-count="0" meta:page-count="1" meta:paragraph-count="19" meta:word-count="177" meta:character-count="1102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