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Standard" style:master-page-name="">
      <style:paragraph-properties style:page-number="auto"/>
      <style:text-properties officeooo:rsid="00036814" officeooo:paragraph-rsid="00dc631e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b9a44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eaded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d6a92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eaded8"/>
    </style:style>
    <style:style style:name="P15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bold" officeooo:rsid="00eefc9d" officeooo:paragraph-rsid="00f952f7" fo:background-color="#ffffff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11f8327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123a64f"/>
    </style:style>
    <style:style style:name="T1" style:family="text">
      <style:text-properties officeooo:rsid="011c35f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92c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aded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f832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64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0864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0d7f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14a2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f832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0c7c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1e86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64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f00a5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11f832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0864c" fo:background-color="#ffffff" loext:char-shading-value="0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414a24" fo:background-color="#ffffff" loext:char-shading-value="0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121e866" fo:background-color="#ffffff" loext:char-shading-value="0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123a64f" fo:background-color="#ffffff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84377e"/>
    </style:style>
    <style:style style:name="T26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29" style:family="text">
      <style:text-properties officeooo:rsid="011f83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O DE LEI Nº <text:span text:style-name="T1">86</text:span>/20<text:span text:style-name="T25">21</text:span></text:p>
      <text:p text:style-name="P6"/>
      <text:p text:style-name="P15"><text:span text:style-name="T29">Dispõe sobre a reserva de vagas de empregos para as mulheres vítimas de violência doméstica e familiar, nas empresas prestadoras de serviços contratadas pelo</text:span> Município de Novo Hamburgo.<text:span text:style-name="T29"> </text:span></text:p>
      <text:p text:style-name="P10"><text:span text:style-name="T5">A</text:span> PREFEIT<text:span text:style-name="T5">A</text:span> MUNICIPAL DE NOVO HAMBURGO, Faço saber que o Poder Legislativo Municipal aprovou e eu sanciono e promulgo a seguinte Lei:</text:p>
      <text:p text:style-name="P17"><text:span text:style-name="T26">Art. 1º</text:span><text:span text:style-name="T27"> </text:span><text:span text:style-name="T21">Esta Lei dispõe sobre a reserva de vagas de empregos </text:span><text:span text:style-name="T24">pa</text:span><text:span text:style-name="T21">ra as mulheres vítimas de violência doméstica e familiar, nas empresas prestadoras de serviço</text:span><text:span text:style-name="T23">s</text:span><text:span text:style-name="T21"> </text:span><text:span text:style-name="T24">contratadas pelo </text:span><text:span text:style-name="T22">Município de Novo Hamburgo.</text:span></text:p>
      <text:p text:style-name="P16"><text:span text:style-name="Fonte_20_parág._20_padrão"><text:span text:style-name="T18">Art. </text:span></text:span><text:span text:style-name="Fonte_20_parág._20_padrão"><text:span text:style-name="T19">2</text:span></text:span><text:span text:style-name="Fonte_20_parág._20_padrão"><text:span text:style-name="T18">º </text:span></text:span><text:span text:style-name="Fonte_20_parág._20_padrão"><text:span text:style-name="T11">Ficam reservadas 5% (cinco por cento) das vagas de emprego</text:span></text:span><text:span text:style-name="Fonte_20_parág._20_padrão"><text:span text:style-name="T17">s</text:span></text:span><text:span text:style-name="Fonte_20_parág._20_padrão"><text:span text:style-name="T11"> dos prestadores de serviços </text:span></text:span><text:span text:style-name="Fonte_20_parág._20_padrão"><text:span text:style-name="T17">contratados pelo</text:span></text:span><text:span text:style-name="Fonte_20_parág._20_padrão"><text:span text:style-name="T12"> </text:span></text:span><text:span text:style-name="Fonte_20_parág._20_padrão"><text:span text:style-name="T13">M</text:span></text:span><text:span text:style-name="Fonte_20_parág._20_padrão"><text:span text:style-name="T12">unicípio de Novo H</text:span></text:span><text:span text:style-name="Fonte_20_parág._20_padrão"><text:span text:style-name="T13">am</text:span></text:span><text:span text:style-name="Fonte_20_parág._20_padrão"><text:span text:style-name="T12">burgo</text:span></text:span><text:span text:style-name="Fonte_20_parág._20_padrão"><text:span text:style-name="T11"> para as mulheres vítimas de violência doméstica e familiar.</text:span></text:span></text:p>
      <text:p text:style-name="P16"><text:span text:style-name="Fonte_20_parág._20_padrão"><text:span text:style-name="T20">§ 1º </text:span></text:span><text:span text:style-name="Fonte_20_parág._20_padrão"><text:span text:style-name="T11">Os editais de licitação e os contratos deverão conter cláusula que contenha a determinação prevista no caput deste artigo.</text:span></text:span></text:p>
      <text:p text:style-name="P16"><text:span text:style-name="Fonte_20_parág._20_padrão"><text:span text:style-name="T20">§ 2º </text:span></text:span><text:span text:style-name="Fonte_20_parág._20_padrão"><text:span text:style-name="T11">A observância do percentual de vagas reservadas por esta Lei dar-se-á durante todo o período da prestação de serviços e aplicar-se</text:span></text:span><text:span text:style-name="Fonte_20_parág._20_padrão"><text:span text:style-name="T15">-á a</text:span></text:span><text:span text:style-name="Fonte_20_parág._20_padrão"><text:span text:style-name="T11"> todos os cargos oferecidos.</text:span></text:span></text:p>
      <text:p text:style-name="P16"><text:span text:style-name="Fonte_20_parág._20_padrão"><text:span text:style-name="T20">Art. 3º </text:span></text:span><text:span text:style-name="Fonte_20_parág._20_padrão"><text:span text:style-name="T11">Na hipótese de não preenchimento da quota prevista no artigo 2</text:span></text:span><text:span text:style-name="Fonte_20_parág._20_padrão"><text:span text:style-name="T14">º</text:span></text:span><text:span text:style-name="Fonte_20_parág._20_padrão"><text:span text:style-name="T11">, as vagas remanescentes serão revertidas para as demais mulheres trabalhadoras.</text:span></text:span></text:p>
      <text:p text:style-name="P16"><text:span text:style-name="Fonte_20_parág._20_padrão"><text:span text:style-name="T20">Art. 4º </text:span></text:span><text:span text:style-name="Fonte_20_parág._20_padrão"><text:span text:style-name="T11">Nas renovações dos contratos celebrados e/ou nos aditamentos será observado o disposto nesta Lei.</text:span></text:span></text:p>
      <text:p text:style-name="P16"><text:span text:style-name="Fonte_20_parág._20_padrão"><text:span text:style-name="T20">Art. 5º </text:span></text:span><text:span text:style-name="Fonte_20_parág._20_padrão"><text:span text:style-name="T11">As empresas ou prestadoras de serviços deverão comprovar que empenharam todos os meios cabíveis para o cumprimento desta Lei.</text:span></text:span></text:p>
      <text:p text:style-name="P16"><text:span text:style-name="Fonte_20_parág._20_padrão"><text:span text:style-name="T20">Art. 6º </text:span></text:span><text:span text:style-name="Fonte_20_parág._20_padrão"><text:span text:style-name="T6">Esta Lei entra em </text:span></text:span><text:span text:style-name="Fonte_20_parág._20_padrão"><text:span text:style-name="T8">vigor </text:span></text:span><text:span text:style-name="Fonte_20_parág._20_padrão"><text:span text:style-name="T10">em 90 (noventa) dias após </text:span></text:span><text:span text:style-name="Fonte_20_parág._20_padrão"><text:span text:style-name="T7">a </text:span></text:span><text:span text:style-name="Fonte_20_parág._20_padrão"><text:span text:style-name="T6">data de sua publicação.</text:span></text:span></text:p>
      <text:p text:style-name="P13"><text:span text:style-name="T27">GABINETE D</text:span><text:span text:style-name="T28">A</text:span><text:span text:style-name="T27"> PREFEIT</text:span><text:span text:style-name="T28">A</text:span><text:span text:style-name="T27"> MUNICIPAL DE NOVO HAMBURGO, aos ………….</text:span></text:p>
      <text:p text:style-name="P12"><text:tab/><text:tab/><text:tab/><text:tab/><text:tab/><text:tab/><text:tab/><text:tab/><text:tab/><text:tab/></text:p>
      <text:p text:style-name="P12"/>
      <text:p text:style-name="P14"><text:span text:style-name="T27"><text:tab/><text:tab/><text:tab/><text:tab/><text:tab/><text:tab/><text:tab/><text:tab/><text:tab/>Prefeit</text:span><text:span text:style-name="T28">a</text:span><text:span text:style-name="T27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11c35f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13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86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18T17:14:19.091766075</meta:print-date>
    <meta:document-statistic meta:table-count="0" meta:image-count="1" meta:object-count="0" meta:page-count="1" meta:paragraph-count="21" meta:word-count="330" meta:character-count="1990" meta:non-whitespace-character-count="16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