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style:font-name="Nimbus Roman No9 L2" fo:font-size="12pt" fo:font-weight="normal" officeooo:paragraph-rsid="00548883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paragraph-rsid="0054116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Nimbus Roman No9 L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2503f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55f02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503f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5f02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02503f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55f02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283a6b"/>
    </style:style>
    <style:style style:name="T20" style:family="text">
      <style:text-properties officeooo:rsid="002b9f0b"/>
    </style:style>
    <style:style style:name="T21" style:family="text">
      <style:text-properties style:font-name="Nimbus Roman No9 L1"/>
    </style:style>
    <style:style style:name="T22" style:family="text">
      <style:text-properties officeooo:rsid="0052ce77"/>
    </style:style>
    <style:style style:name="T23" style:family="text">
      <style:text-properties officeooo:rsid="0054116a"/>
    </style:style>
    <style:style style:name="T24" style:family="text">
      <style:text-properties style:font-name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9">Nº 3728/</text:span>2021</text:p>
      <text:p text:style-name="P11"><text:span text:style-name="T18">Conserto de infiltração </text:span><text:span text:style-name="T2">n</text:span><text:span text:style-name="T3">a calçada </text:span><text:span text:style-name="T4">d</text:span><text:span text:style-name="T3">a </text:span><text:span text:style-name="T5">Rua Rio Paraná, nº 111, no Bairro Liberdade.</text:span></text:p>
      <text:p text:style-name="P9">Solicita-se, após os trâmites regimentais, que seja enviada cópia da presente proposição ao Poder Executivo, para que realize as seguintes providências:</text:p>
      <text:p text:style-name="P7">Conserto de infiltração <text:span text:style-name="T20">na calçada da Rua Rio Paraná, nº 111, no Bairro Liberdade.</text:span></text:p>
      <text:p text:style-name="P8">Ressalto que possui número de protocolo: <text:span text:style-name="T23">82948</text:span>/2021.</text:p>
      <text:p text:style-name="P8"/>
      <text:p text:style-name="P6"><text:span text:style-name="T21">Novo Hamburgo,</text:span><text:span text:style-name="Fonte_20_parág._20_padrão"><text:span text:style-name="T14"> </text:span></text:span><text:span text:style-name="Fonte_20_parág._20_padrão"><text:span text:style-name="T15">1</text:span></text:span><text:span text:style-name="Fonte_20_parág._20_padrão"><text:span text:style-name="T16">9</text:span></text:span><text:span text:style-name="Fonte_20_parág._20_padrão"><text:span text:style-name="T15"> de outubro</text:span></text:span><text:span text:style-name="Fonte_20_parág._20_padrão"><text:span text:style-name="T14"> de 20</text:span></text:span><text:span text:style-name="Fonte_20_parág._20_padrão"><text:span text:style-name="T17">21</text:span></text:span><text:span text:style-name="Fonte_20_parág._20_padrão"><text:span text:style-name="T14">.</text:span></text:span></text:p>
      <text:p text:style-name="P12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>Obs.: Redação conforme o original do autor.</text:p>
      <text:p text:style-name="P14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94" meta:non-whitespace-character-count="760"/>
    <meta:user-defined meta:name="Info 1"/>
    <meta:user-defined meta:name="Info 2"/>
    <meta:user-defined meta:name="Info 3"/>
    <meta:user-defined meta:name="Info 4"/>
  </office:meta>
</office:document-meta>
</file>