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fo:font-size="12pt" fo:font-weight="normal" officeooo:paragraph-rsid="001d54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rsid="002ac819" officeooo:paragraph-rsid="004a037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rsid="0033408d" officeooo:paragraph-rsid="003340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96f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4256b"/>
    </style:style>
    <style:style style:name="T5" style:family="text">
      <style:text-properties officeooo:rsid="003518ec"/>
    </style:style>
    <style:style style:name="T6" style:family="text">
      <style:text-properties officeooo:rsid="003ac91c"/>
    </style:style>
    <style:style style:name="T7" style:family="text">
      <style:text-properties style:use-window-font-color="true" style:font-name="Nimbus Roman No9 L1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38f6c6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9d7ba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5ce76f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25250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4a0378" style:font-name-asian="Nimbus Roman No9 L2" style:font-size-asian="10.5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4b6ed9" style:font-name-asian="Nimbus Roman No9 L2" style:font-size-asian="10.5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4" style:family="text">
      <style:text-properties style:font-name="Nimbus Roman No9 L1"/>
    </style:style>
    <style:style style:name="T15" style:family="text">
      <style:text-properties officeooo:rsid="0049eb74"/>
    </style:style>
    <style:style style:name="T16" style:family="text">
      <style:text-properties officeooo:rsid="004a0378"/>
    </style:style>
    <style:style style:name="T17" style:family="text">
      <style:text-properties officeooo:rsid="004b6e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3729/</text:span>20<text:span text:style-name="T4">21</text:span></text:p>
      <text:p text:style-name="P7">Poda de <text:span text:style-name="T5">árvore na calçada da Rua Maria Camila Bilhar, esquina com a Rua do Bosque, no Bairro Boa Saúde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Poda de árvore na calçada da Rua Maria Camila Bilhar, esquina com a Rua do Bosque, no Bairro Boa Saúde. Os m</text:span>oradores pedem uma atenção especial, pois temem por acidentes e prejuízos, atrapalhando <text:span text:style-name="T6">a </text:span>fiação elétrica e o passeio.</text:p>
      <text:p text:style-name="P15">Ressalto que possui número de protocolo: <text:span text:style-name="T16">83212/2021</text:span>.</text:p>
      <text:p text:style-name="P15"/>
      <text:p text:style-name="P16"><text:span text:style-name="T14">Novo Hamburgo,</text:span><text:span text:style-name="T7"> </text:span><text:span text:style-name="Strong_20_Emphasis"><text:span text:style-name="T12">1</text:span></text:span><text:span text:style-name="Strong_20_Emphasis"><text:span text:style-name="T13">9</text:span></text:span><text:span text:style-name="Strong_20_Emphasis"><text:span text:style-name="T12"> de outubro</text:span></text:span><text:span text:style-name="Strong_20_Emphasis"><text:span text:style-name="T9"> de 20</text:span></text:span><text:span text:style-name="Strong_20_Emphasis"><text:span text:style-name="T10">2</text:span></text:span><text:span text:style-name="Strong_20_Emphasis"><text:span text:style-name="T11">1</text:span></text:span><text:span text:style-name="Strong_20_Emphasis"><text:span text:style-name="T8">.</text:span></text:span></text:p>
      <text:p text:style-name="P8"/>
      <text:p text:style-name="P6">Vereador <text:span text:style-name="T3"><text:s/>Enio Brizola</text:span></text:p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8T10:41:30.806339037</meta:print-date>
    <meta:document-statistic meta:table-count="0" meta:image-count="1" meta:object-count="0" meta:page-count="1" meta:paragraph-count="15" meta:word-count="177" meta:character-count="1059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