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03470" officeooo:paragraph-rsid="004416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aabfd" officeooo:paragraph-rsid="004cd9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3cm" style:auto-text-indent="false"/>
      <style:text-properties style:font-name="Nimbus Roman No9 L2" fo:font-size="12pt" fo:font-weight="normal" officeooo:paragraph-rsid="004d59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1" fo:language="pt" fo:country="BR" officeooo:rsid="006836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1" fo:language="pt" fo:country="BR" officeooo:rsid="002503f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1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1" fo:language="pt" fo:country="BR" officeooo:rsid="00501fc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83a6b"/>
    </style:style>
    <style:style style:name="T13" style:family="text">
      <style:text-properties style:font-name="Nimbus Roman No9 L1"/>
    </style:style>
    <style:style style:name="T14" style:family="text">
      <style:text-properties officeooo:rsid="00487834"/>
    </style:style>
    <style:style style:name="T15" style:family="text">
      <style:text-properties officeooo:rsid="004aabfd"/>
    </style:style>
    <style:style style:name="T16" style:family="text">
      <style:text-properties officeooo:rsid="004bbdea"/>
    </style:style>
    <style:style style:name="T17" style:family="text">
      <style:text-properties style:font-name="Nimbus Roman No9 L1"/>
    </style:style>
    <style:style style:name="T18" style:family="text">
      <style:text-properties officeooo:rsid="00501f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12">Nº 3731/</text:span>2021</text:p>
      <text:p text:style-name="P7">Conserto de infiltração na via <text:span text:style-name="T15">da Rua Tarcísio Antônio Bruxel, esquina com a Rua <text:s/>Lori Maria Stoffel, ao lado do nº 482, no Bairro Boa Saúde.</text:span></text:p>
      <text:p text:style-name="P11">Solicita-se, após os trâmites regimentais, que seja enviada cópia da presente proposição ao Poder Executivo, para que realize as seguintes providências:</text:p>
      <text:p text:style-name="P12">Conserto de infiltração na via da Rua Tarcísio Antônio Bruxel, esquina com a Rua <text:s/>Lori Maria Stoffel, ao lado do nº 482, no Bairro Boa Saúde.</text:p>
      <text:p text:style-name="P13">Ressalto que possui número de protocolo: <text:span text:style-name="T16">80036</text:span>/2021.</text:p>
      <text:p text:style-name="P13"/>
      <text:p text:style-name="P14"><text:span text:style-name="T13">Novo Hamburgo,</text:span>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1">9</text:span></text:span><text:span text:style-name="Fonte_20_parág._20_padrão"><text:span text:style-name="T9"> de outubro</text:span></text:span><text:span text:style-name="Fonte_20_parág._20_padrão"><text:span text:style-name="T8"> de 20</text:span></text:span><text:span text:style-name="Fonte_20_parág._20_padrão"><text:span text:style-name="T10">21</text:span></text:span><text:span text:style-name="Fonte_20_parág._20_padrão"><text:span text:style-name="T8">.</text:span></text:span></text:p>
      <text:p text:style-name="P8">Vereador Enio Brizola</text:p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 original do autor.</text:p>
      <text:p text:style-name="P10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7-19T16:39:22.876000000</meta:print-date>
    <meta:document-statistic meta:table-count="0" meta:image-count="1" meta:object-count="0" meta:page-count="1" meta:paragraph-count="15" meta:word-count="171" meta:character-count="1012" meta:non-whitespace-character-count="852"/>
    <meta:user-defined meta:name="Info 1"/>
    <meta:user-defined meta:name="Info 2"/>
    <meta:user-defined meta:name="Info 3"/>
    <meta:user-defined meta:name="Info 4"/>
  </office:meta>
</office:document-meta>
</file>