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48908" officeooo:paragraph-rsid="0074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7d462e"/>
    </style:style>
    <style:style style:name="P13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81aee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81aeed" officeooo:paragraph-rsid="0081aee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48908" officeooo:paragraph-rsid="00748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7462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6f1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bf6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e39f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7f2ab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70e7f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7f806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3979a"/>
    </style:style>
    <style:style style:name="T15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officeooo:rsid="0070e7f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7172e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7bf65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7e39fb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7f806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officeooo:rsid="0081aeed" style:font-size-asian="12pt" style:font-weight-asian="normal" style:font-size-complex="12pt" style:font-weight-complex="normal"/>
    </style:style>
    <style:style style:name="T22" style:family="text">
      <style:text-properties officeooo:rsid="006755c6"/>
    </style:style>
    <style:style style:name="T23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a66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7f8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8301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76f103"/>
    </style:style>
    <style:style style:name="T30" style:family="text">
      <style:text-properties officeooo:rsid="007f806b"/>
    </style:style>
    <style:style style:name="T31" style:family="text">
      <style:text-properties officeooo:rsid="0081ae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1">3732/</text:span>20<text:span text:style-name="T22">21</text:span></text:p>
      <text:p text:style-name="P18"><text:span text:style-name="T19">Rec</text:span><text:span text:style-name="T15">omposição </text:span><text:span text:style-name="T16">d</text:span><text:span text:style-name="T17">e</text:span><text:span text:style-name="T16"> calçada</text:span><text:span text:style-name="T18"> </text:span><text:span text:style-name="T20">na Rua Ipê, </text:span><text:span text:style-name="T21">na </text:span><text:span text:style-name="T20">esquina com a Rua Timbaúva, no Bairro Ideal.</text:span></text:p>
      <text:p text:style-name="P8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9"><text:span text:style-name="T2">Recomposição de calçada na Rua Ipê, na esquina com a Rua Timbaúva, no Bairro Ideal.</text:span></text:p>
      <text:p text:style-name="P7">Ressalto que possui número de protocolo: <text:span text:style-name="T30">83264/2021</text:span>. </text:p>
      <text:p text:style-name="P7"/>
      <text:p text:style-name="P12"><text:tab/><text:tab/>Novo Hamburgo,<text:span text:style-name="Fonte_20_parág._20_padrão"><text:span text:style-name="T23"> </text:span></text:span><text:span text:style-name="Fonte_20_parág._20_padrão"><text:span text:style-name="T24">1</text:span></text:span><text:span text:style-name="Fonte_20_parág._20_padrão"><text:span text:style-name="T28">9</text:span></text:span><text:span text:style-name="Fonte_20_parág._20_padrão"><text:span text:style-name="T25"> </text:span></text:span><text:span text:style-name="Fonte_20_parág._20_padrão"><text:span text:style-name="T26">de </text:span></text:span><text:span text:style-name="Fonte_20_parág._20_padrão"><text:span text:style-name="T27">outubro</text:span></text:span><text:span text:style-name="Fonte_20_parág._20_padrão"><text:span text:style-name="T23"> de 20</text:span></text:span><text:span text:style-name="Fonte_20_parág._20_padrão"><text:span text:style-name="T25">21.</text:span></text:span></text:p>
      <text:p text:style-name="P6"/>
      <text:p text:style-name="P14">Vereador <text:span text:style-name="T13">Enio Brizola</text:span></text:p>
      <text:p text:style-name="P9"/>
      <text:p text:style-name="P15"/>
      <text:p text:style-name="P13"/>
      <text:p text:style-name="P10"/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4">R</text:span>edação conforme original do autor.</text:p>
      <text:p text:style-name="P11">/<text:span text:style-name="T29">A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0-19T14:59:12.169886009</meta:print-date>
    <meta:document-statistic meta:table-count="0" meta:image-count="1" meta:object-count="0" meta:page-count="1" meta:paragraph-count="15" meta:word-count="148" meta:character-count="898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.broffice.org/3/user/template/modelo-2012.ott" meta:date="2014-03-06T13:16:53"/>
  </office:meta>
</office:document-meta>
</file>