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1719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/>
      <style:text-properties style:font-name="Nimbus Roman No9 L2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36034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e9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2cbcc64"/>
    </style:style>
    <style:style style:name="T26" style:family="text">
      <style:text-properties officeooo:rsid="000d545c"/>
    </style:style>
    <style:style style:name="T27" style:family="text">
      <style:text-properties officeooo:rsid="030817f8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officeooo:rsid="03603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6">3734</text:span>/<text:span text:style-name="T25">2021</text:span></text:p>
      <text:list xml:id="list524286611" text:style-name="L1">
        <text:list-header>
          <text:p text:style-name="P7"><text:span text:style-name="T10">Troca de lâmpada</text:span><text:span text:style-name="T11"> </text:span><text:span text:style-name="T12">n</text:span><text:span text:style-name="T11">a</text:span><text:span text:style-name="T13"> Rua </text:span><text:span text:style-name="T10">Bartolomeu de Gusmão</text:span><text:span text:style-name="T14">, nº </text:span><text:span text:style-name="T10">666</text:span><text:span text:style-name="T14">, no Bairro </text:span><text:span text:style-name="T12">Canudos</text:span><text:span text:style-name="T15">.</text:span></text:p>
        </text:list-header>
      </text:list>
      <text:p text:style-name="P10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 seguinte providência:</text:span></text:p>
      <text:p text:style-name="P10"/>
      <text:p text:style-name="P11"><text:span text:style-name="T10">Troca de lâmpada</text:span><text:span text:style-name="T11"> </text:span><text:span text:style-name="T12">n</text:span><text:span text:style-name="T11">a</text:span><text:span text:style-name="T13"> Rua </text:span><text:span text:style-name="T10">Bartolomeu de Gusmão</text:span><text:span text:style-name="T14">, nº </text:span><text:span text:style-name="T10">666</text:span><text:span text:style-name="T14">, no Bairro </text:span><text:span text:style-name="T12">Canudos</text:span><text:span text:style-name="T13">.</text:span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28">Novo Hamburgo, </text:span><text:span text:style-name="T33">19</text:span><text:span text:style-name="T34"> de </text:span><text:span text:style-name="T35">outubro</text:span><text:span text:style-name="T29"> de 2021.</text:span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9"><text:span text:style-name="T30">Vereador</text:span><text:span text:style-name="T31"> </text:span><text:span text:style-name="T32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3:47:27.968707867</dc:date>
    <meta:printed-by>João Souza</meta:printed-by>
    <meta:print-date>2019-11-04T10:13:10.373270762</meta:print-date>
    <dc:language>pt-BR</dc:language>
    <meta:editing-cycles>281</meta:editing-cycles>
    <meta:editing-duration>PT17H13M20S</meta:editing-duration>
    <meta:document-statistic meta:table-count="0" meta:image-count="1" meta:object-count="0" meta:page-count="1" meta:paragraph-count="14" meta:word-count="138" meta:character-count="828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